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Noto Sans" svg:font-family="Noto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Marianne Light" svg:font-family="Marianne Light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F0" style:family="paragraph">
      <style:paragraph-properties fo:break-before="page" fo:margin-bottom="0.1576in">
        <style:tab-stops>
          <style:tab-stop style:type="right" style:position="6.8895in"/>
        </style:tab-stops>
      </style:paragraph-properties>
    </style:style>
    <style:style style:name="T3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Marianne"/>
    </style:style>
    <style:style style:name="T3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Marianne" fo:font-weight="bold" style:font-weight-asian="bold" style:font-weight-complex="bold"/>
    </style:style>
    <style:style style:name="P41" style:parent-style-name="Standard" style:family="paragraph">
      <style:paragraph-properties fo:text-align="end" fo:margin-bottom="0.0388in">
        <style:tab-stops>
          <style:tab-stop style:type="right" style:position="6.8895in"/>
        </style:tab-stops>
      </style:paragraph-properties>
    </style:style>
    <style:style style:name="T42" style:parent-style-name="Policepardéfaut" style:family="text">
      <style:text-properties style:font-name="Marianne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style:font-name="Marianne" fo:font-style="italic" style:font-style-asian="italic" style:font-style-complex="italic" fo:font-size="11pt" style:font-size-asian="11pt" style:font-size-complex="11pt"/>
    </style:style>
    <style:style style:name="T44" style:parent-style-name="Accentuationlégère" style:family="text">
      <style:text-properties style:font-name="Marianne" fo:font-style="normal" style:font-style-asian="normal" style:font-style-complex="normal" fo:font-size="11pt" style:font-size-asian="11pt" style:font-size-complex="11pt"/>
    </style:style>
    <style:style style:name="T45" style:parent-style-name="Accentuationlégère" style:family="text">
      <style:text-properties style:font-name="Marianne" fo:font-style="normal" style:font-style-asian="normal" style:font-style-complex="normal" fo:font-size="11pt" style:font-size-asian="11pt" style:font-size-complex="11pt"/>
    </style:style>
    <style:style style:name="T46" style:parent-style-name="Policepardéfaut" style:family="text">
      <style:text-properties style:font-name="Marianne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margin-bottom="0.0388in">
        <style:tab-stops>
          <style:tab-stop style:type="right" style:position="6.8895in"/>
        </style:tab-stops>
      </style:paragraph-properties>
      <style:text-properties style:font-name="Marianne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50" style:parent-style-name="Policepardéfaut" style:family="text">
      <style:text-properties style:font-name-asian="Times New Roman" style:font-name-complex="Times New Roman" fo:color="#000000" style:language-complex="ar" style:country-complex="SA"/>
    </style:style>
    <style:style style:name="T51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52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53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54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5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1" style:parent-style-name="Standard" style:list-style-name="LFO1" style:family="paragraph">
      <style:paragraph-properties fo:text-align="justify"/>
    </style:style>
    <style:style style:name="T62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63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64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8" style:parent-style-name="Standard" style:list-style-name="LFO1" style:family="paragraph">
      <style:paragraph-properties fo:text-align="justify"/>
    </style:style>
    <style:style style:name="T6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70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71" style:parent-style-name="Policepardéfaut" style:family="text">
      <style:text-properties style:font-name="Marianne" fo:font-size="10pt" style:font-size-asian="10pt" style:font-size-complex="10pt"/>
    </style:style>
    <style:style style:name="P72" style:parent-style-name="Standard" style:family="paragraph">
      <style:paragraph-properties fo:text-align="justify" fo:margin-left="0.7222in">
        <style:tab-stops/>
      </style:paragraph-properties>
      <style:text-properties style:font-name="Marianne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7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80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complex="ar" style:country-complex="SA"/>
    </style:style>
    <style:style style:name="T81" style:parent-style-name="Policepardéfaut" style:family="text">
      <style:text-properties style:font-name="Marianne" style:font-name-asian="Arial" fo:font-size="10pt" style:font-size-asian="10pt" style:font-size-complex="10pt" style:language-complex="ar" style:country-complex="SA"/>
    </style:style>
    <style:style style:name="T82" style:parent-style-name="Policepardéfaut" style:family="text">
      <style:text-properties style:font-name="Marianne" style:font-name-asian="Arial" fo:font-size="10pt" style:font-size-asian="10pt" style:font-size-complex="10pt" style:language-complex="ar" style:country-complex="SA"/>
    </style:style>
    <style:style style:name="P83" style:parent-style-name="Standard" style:family="paragraph">
      <style:paragraph-properties fo:text-align="justify"/>
      <style:text-properties style:font-name="Marianne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84" style:parent-style-name="Textbody" style:family="paragraph">
      <style:paragraph-properties fo:text-align="justify" fo:margin-bottom="0.018in" fo:line-height="100%"/>
      <style:text-properties style:font-name="Marianne" fo:font-size="10pt" style:font-size-asian="10pt" style:font-size-complex="10pt"/>
    </style:style>
    <style:style style:name="TableColumn86" style:family="table-column">
      <style:table-column-properties style:column-width="6.377in" style:use-optimal-column-width="false"/>
    </style:style>
    <style:style style:name="Table85" style:family="table">
      <style:table-properties style:width="6.377in" fo:margin-left="0.210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91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P92" style:parent-style-name="Standard" style:family="paragraph">
      <style:paragraph-properties fo:text-align="justify" fo:line-height="115%"/>
      <style:text-properties style:font-name="Marianne" fo:font-size="10.5pt" style:font-size-asian="10.5pt" style:font-size-complex="10.5pt"/>
    </style:style>
  </office:automatic-styles>
  <office:body>
    <office:text text:use-soft-page-breaks="true">
      <text:p text:style-name="P1"><text:span text:style-name="T37">RN13(14/50) : TRAVAUX DE REMISE EN PEINTURE DU PONT DE LA VIRE</text:span><text:span text:style-name="T38"><text:line-break/></text:span><text:span text:style-name="T39">Basculement de circulation</text:span><text:span text:style-name="T40"><text:tab/></text:span></text:p>
      <text:p text:style-name="P41"><text:span text:style-name="T42">Caen</text:span><text:span text:style-name="T43">, le<text:s/></text:span><text:span text:style-name="T44">20</text:span><text:span text:style-name="T45">/06</text:span><text:span text:style-name="T46">/2025</text:span></text:p>
      <text:p text:style-name="P47"/>
      <text:p text:style-name="P48"><text:span text:style-name="T49">La Direction Interdépartementale des Routes Nord-Ouest<text:s/></text:span><text:span text:style-name="T50">réalise</text:span><text:span text:style-name="T51"><text:s/>des travaux de remise en peinture du pont de la Vire<text:s/></text:span><text:span text:style-name="T52">(secteur d’Isigny-sur-Mer)<text:s/></text:span><text:span text:style-name="T53">du 26 juin au 4 octobre 2025.</text:span></text:p>
      <text:p text:style-name="P54"/>
      <text:p text:style-name="P55"><text:span text:style-name="T56">Ces travaux généreront les restrictions suivantes :</text:span></text:p>
      <text:p text:style-name="P57"/>
      <text:p text:style-name="P58"><text:span text:style-name="T59">Du jeudi 26 juin au lundi 30 juin 2025, de jour comme de nuit (week-end compris),</text:span></text:p>
      <text:p text:style-name="P60"/>
      <text:list text:style-name="LFO1" text:continue-numbering="true">
        <text:list-item>
          <text:p text:style-name="P61"><text:span text:style-name="T62">une neutralisation de la voie de gauche dans les deux sens<text:s/></text:span><text:span text:style-name="T63">de circulation, entre l’échangeur « N174_Saint-Lô » et l’échangeur « D5_Isigny-sur-Mer »</text:span></text:p>
        </text:list-item>
      </text:list>
      <text:p text:style-name="P64"/>
      <text:p text:style-name="P65"><text:span text:style-name="T66">Du lundi 30 juin au vendredi 3 octobre 2025, de jour comme de nuit (week-end compris),</text:span></text:p>
      <text:p text:style-name="P67"/>
      <text:list text:style-name="LFO1" text:continue-numbering="true">
        <text:list-item>
          <text:p text:style-name="P68"><text:span text:style-name="T69">un basculement de circulation du sens Cherbourg-Caen dans le sens opposé<text:s/></text:span><text:span text:style-name="T70">entre l’aire de Cantepie et l’échangeur « D5_Isigny-sur-Mer »</text:span><text:span text:style-name="T71"><text:s/>.</text:span></text:p>
        </text:list-item>
      </text:list>
      <text:p text:style-name="P72"/>
      <text:p text:style-name="P73"><text:span text:style-name="T74">Pas de fermeture d’échangeur pendant le chantier et l’aire de Cantepie reste ouverte.<text:s/></text:span></text:p>
      <text:p text:style-name="P75"><text:span text:style-name="T76">Des ralentissements pourraient être observés aux heures de pointes du matin et du soir et le week-end.</text:span></text:p>
      <text:p text:style-name="P77"/>
      <text:p text:style-name="P78"><text:span text:style-name="T79">Pour votre sécurité et celle des agents travaillant sur le chantier, la plus grande prudence est recommandée.<text:s/></text:span><text:span text:style-name="T80">Soucieuse de garantir à chacun un réseau routier toujours plus sûr et plus performant, l</text:span><text:span text:style-name="T81">a DIR Nord-Ouest remercie les usagers de leur compréhensio</text:span><text:span text:style-name="T82">n.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La DIR Nord-Ouest est un service déconcentré de l’État du Ministère de la Transition Écologique en charge de l’entretien, de l’exploitation et de l’ingénierie d’un réseau constitué de 1 070 Km de routes nationales. C’est un service interdépartemental,</text:span><text:span text:style-name="T91"><text:s/>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Noto Sans" svg:font-family="Noto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Marianne Light" svg:font-family="Marianne Light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dedessinpardéfaut" style:display-name="Style de dessin par défaut" style:family="paragraph">
      <style:paragraph-properties style:line-height-at-least="0.1388in"/>
      <style:text-properties style:font-name="Arial" style:font-name-asian="Tahoma" style:font-name-complex="Marianne" fo:color="#000000" fo:font-size="18pt" style:font-size-asian="18pt" fo:hyphenate="false"/>
    </style:style>
    <style:style style:name="Objetsansremplissage" style:display-name="Objet sans remplissage" style:family="paragraph" style:parent-style-name="Stylededessinpardéfaut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4pt" style:font-size-asian="44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4">
      <style:text-properties fo:font-size="96pt" style:font-size-asian="96pt" fo:hyphenate="false"/>
    </style:style>
    <style:style style:name="En-têteA0" style:display-name="En-tête A0" style:family="paragraph" style:parent-style-name="A4">
      <style:text-properties fo:font-size="72pt" style:font-size-asian="72pt" fo:hyphenate="false"/>
    </style:style>
    <style:style style:name="TexteA0" style:display-name="Texte A0" style:family="paragraph" style:parent-style-name="A4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Marianne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Plein" style:display-name="Plein" style:family="paragraph">
      <style:text-properties style:font-name="Noto Sans" style:font-name-asian="Tahoma" style:font-name-complex="Marianne" fo:font-weight="bold" style:font-weight-asian="bold" fo:font-size="14pt" style:font-size-asian="14pt" fo:hyphenate="false"/>
    </style:style>
    <style:style style:name="Pleinbleu" style:display-name="Plein bleu" style:family="paragraph" style:parent-style-name="Plein">
      <style:text-properties style:font-name-asian="Noto Sans" style:font-name-complex="Noto Sans" fo:color="#FFFFFF" fo:hyphenate="false"/>
    </style:style>
    <style:style style:name="Pleinvert" style:display-name="Plein vert" style:family="paragraph" style:parent-style-name="Plein">
      <style:text-properties style:font-name-asian="Noto Sans" style:font-name-complex="Noto Sans" fo:color="#FFFFFF" fo:hyphenate="false"/>
    </style:style>
    <style:style style:name="Pleinrouge" style:display-name="Plein rouge" style:family="paragraph" style:parent-style-name="Plein">
      <style:text-properties style:font-name-asian="Noto Sans" style:font-name-complex="Noto Sans" fo:color="#FFFFFF" fo:hyphenate="false"/>
    </style:style>
    <style:style style:name="Pleinjaune" style:display-name="Plein jaune" style:family="paragraph" style:parent-style-name="Plein">
      <style:text-properties style:font-name-asian="Noto Sans" style:font-name-complex="Noto Sans" fo:color="#FFFFFF" fo:hyphenate="false"/>
    </style:style>
    <style:style style:name="Contour" style:display-name="Contour" style:family="paragraph">
      <style:text-properties style:font-name="Noto Sans" style:font-name-asian="Tahoma" style:font-name-complex="Marianne" fo:font-weight="bold" style:font-weight-asian="bold" fo:font-size="14pt" style:font-size-asian="14pt" fo:hyphenate="false"/>
    </style:style>
    <style:style style:name="Contourbleu" style:display-name="Contour bleu" style:family="paragraph" style:parent-style-name="Contour">
      <style:text-properties style:font-name-asian="Noto Sans" style:font-name-complex="Noto Sans" fo:color="#355269" fo:hyphenate="false"/>
    </style:style>
    <style:style style:name="Contourvert" style:display-name="Contour vert" style:family="paragraph" style:parent-style-name="Contour">
      <style:text-properties style:font-name-asian="Noto Sans" style:font-name-complex="Noto Sans" fo:color="#127622" fo:hyphenate="false"/>
    </style:style>
    <style:style style:name="Contourrouge" style:display-name="Contour rouge" style:family="paragraph" style:parent-style-name="Contour">
      <style:text-properties style:font-name-asian="Noto Sans" style:font-name-complex="Noto Sans" fo:color="#C9211E" fo:hyphenate="false"/>
    </style:style>
    <style:style style:name="Contourjaune" style:display-name="Contour jaune" style:family="paragraph" style:parent-style-name="Contour">
      <style:text-properties style:font-name-asian="Noto Sans" style:font-name-complex="Noto Sans" fo:color="#B47804" fo:hyphenate="false"/>
    </style:style>
    <style:style style:name="Lignes" style:display-name="Lignes" style:family="paragraph" style:parent-style-name="Image">
      <style:text-properties style:font-name-asian="Liberation Sans" style:font-name-complex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StandardLTGliederung1" style:display-name="Standard~LT~Gliederung 1" style:family="paragraph">
      <style:paragraph-properties fo:margin-top="0.1965in"/>
      <style:text-properties style:font-name="Lucida Sans" style:font-name-asian="Tahoma" style:font-name-complex="Marianne" fo:font-size="32pt" style:font-size-asian="32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text-align="center"/>
      <style:text-properties style:font-name="Lucida Sans" style:font-name-asian="Tahoma" style:font-name-complex="Marianne" fo:font-size="44pt" style:font-size-asian="44pt" fo:hyphenate="false"/>
    </style:style>
    <style:style style:name="StandardLTUntertitel" style:display-name="Standard~LT~Untertitel" style:family="paragraph">
      <style:paragraph-properties fo:text-align="center"/>
      <style:text-properties style:font-name="Lucida Sans" style:font-name-asian="Tahoma" style:font-name-complex="Marianne" fo:font-size="32pt" style:font-size-asian="32pt" fo:hyphenate="false"/>
    </style:style>
    <style:style style:name="StandardLTNotizen" style:display-name="Standard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Marianne" fo:font-size="20pt" style:font-size-asian="20pt" fo:hyphenate="false"/>
    </style:style>
    <style:style style:name="StandardLTHintergrundobjekte" style:display-name="Standard~LT~Hintergrundobjekte" style:family="paragraph">
      <style:text-properties style:font-name-asian="Tahoma" style:font-name-complex="Marianne" fo:hyphenate="false"/>
    </style:style>
    <style:style style:name="StandardLTHintergrund" style:display-name="Standard~LT~Hintergrund" style:family="paragraph">
      <style:text-properties style:font-name-asian="Tahoma" style:font-name-complex="Marianne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Marianne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bjetsdarrière-plan" style:display-name="Objets d'arrière-plan" style:family="paragraph">
      <style:text-properties style:font-name-asian="Tahoma" style:font-name-complex="Marianne" fo:hyphenate="false"/>
    </style:style>
    <style:style style:name="Arrière-plan" style:display-name="Arrière-plan" style:family="paragraph">
      <style:text-properties style:font-name-asian="Tahoma" style:font-name-complex="Marianne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Marianne" fo:font-size="20pt" style:font-size-asian="20pt" fo:hyphenate="false"/>
    </style:style>
    <style:style style:name="Plan1" style:display-name="Plan 1" style:family="paragraph">
      <style:paragraph-properties fo:margin-top="0.1965in"/>
      <style:text-properties style:font-name="Lucida Sans" style:font-name-asian="Tahoma" style:font-name-complex="Marianne" fo:font-size="32pt" style:font-size-asian="32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text0" style:display-name="text" style:family="paragraph" style:parent-style-name="Stylededessinpardéfaut">
      <style:text-properties style:font-name-asian="Arial" style:font-name-complex="Arial" fo:hyphenate="false"/>
    </style:style>
    <style:style style:name="Titre" style:display-name="Titre" style:family="paragraph" style:parent-style-name="Stylededessinpardéfaut">
      <style:text-properties style:font-name-asian="Arial" style:font-name-complex="Arial" fo:hyphenate="false"/>
    </style:style>
    <style:style style:name="headline" style:display-name="headline" style:family="paragraph" style:parent-style-name="Stylededessinpardéfaut">
      <style:paragraph-properties fo:margin-top="0.1652in" fo:margin-bottom="0.0826in"/>
      <style:text-properties style:font-name-asian="Arial" style:font-name-complex="Arial" fo:hyphenate="false"/>
    </style:style>
    <style:style style:name="measure" style:display-name="measure" style:family="paragraph" style:parent-style-name="Stylededessinpardéfaut">
      <style:text-properties style:font-name-asian="Arial"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, 'Arial Unicode MS'" fo:font-size="9pt" style:font-size-asian="9pt"/>
    </style:style>
    <style:style style:name="WW_CharLFO1LVL2" style:family="text">
      <style:text-properties style:font-name="StarSymbol, 'Arial Unicode MS'" fo:font-size="9pt" style:font-size-asian="9pt"/>
    </style:style>
    <style:style style:name="WW_CharLFO1LVL3" style:family="text">
      <style:text-properties style:font-name="StarSymbol, 'Arial Unicode MS'" fo:font-size="9pt" style:font-size-asian="9pt"/>
    </style:style>
    <style:style style:name="WW_CharLFO1LVL4" style:family="text">
      <style:text-properties style:font-name="StarSymbol, 'Arial Unicode MS'" fo:font-size="9pt" style:font-size-asian="9pt"/>
    </style:style>
    <style:style style:name="WW_CharLFO1LVL5" style:family="text">
      <style:text-properties style:font-name="StarSymbol, 'Arial Unicode MS'" fo:font-size="9pt" style:font-size-asian="9pt"/>
    </style:style>
    <style:style style:name="WW_CharLFO1LVL6" style:family="text">
      <style:text-properties style:font-name="StarSymbol, 'Arial Unicode MS'" fo:font-size="9pt" style:font-size-asian="9pt"/>
    </style:style>
    <style:style style:name="WW_CharLFO1LVL7" style:family="text">
      <style:text-properties style:font-name="StarSymbol, 'Arial Unicode MS'" fo:font-size="9pt" style:font-size-asian="9pt"/>
    </style:style>
    <style:style style:name="WW_CharLFO1LVL8" style:family="text">
      <style:text-properties style:font-name="StarSymbol, 'Arial Unicode MS'" fo:font-size="9pt" style:font-size-asian="9pt"/>
    </style:style>
    <style:style style:name="WW_CharLFO1LVL9" style:family="text">
      <style:text-properties style:font-name="StarSymbol, 'Arial Unicode MS'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5326in" fo:margin-left="0.6694in" fo:margin-bottom="0.261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9625in"/>
      </style:header-style>
      <style:footer-style>
        <style:header-footer-properties style:dynamic-spacing="true" fo:min-height="1.6833in"/>
      </style:footer-style>
    </style:page-layout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right" style:position="0in"/>
          <style:tab-stop style:type="right" style:position="6.8895in"/>
        </style:tab-stops>
      </style:paragraph-properties>
    </style:style>
    <style:style style:name="T6" style:parent-style-name="Policepardéfaut" style:family="text">
      <style:text-properties style:font-name="Marianne" fo:color="#000000" fo:font-size="8pt" style:font-size-asian="8pt" style:font-size-complex="8pt"/>
    </style:style>
    <style:style style:name="T7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T8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right" style:position="6.8895in"/>
        </style:tab-stops>
      </style:paragraph-properties>
    </style:style>
    <style:style style:name="T10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T11" style:parent-style-name="Policepardéfaut" style:family="text">
      <style:text-properties style:font-name="Marianne" style:font-name-asian="Times New Roman" style:font-name-complex="Times New Roman" fo:color="#000080" fo:font-size="8pt" style:font-size-asian="8pt" style:font-size-complex="8pt"/>
    </style:style>
    <style:style style:name="T12" style:parent-style-name="Policepardéfaut" style:family="text"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13" style:parent-style-name="En-tête" style:family="paragraph">
      <style:paragraph-properties>
        <style:tab-stops/>
      </style:paragraph-properties>
    </style:style>
    <style:style style:name="P14" style:parent-style-name="En-tête" style:family="paragraph">
      <style:paragraph-properties>
        <style:tab-stops>
          <style:tab-stop style:type="left" style:position="4.3402in"/>
        </style:tab-stops>
      </style:paragraph-properties>
    </style:style>
    <style:style style:name="P15" style:parent-style-name="En-tête" style:family="paragraph">
      <style:paragraph-properties fo:margin-left="3.9368in">
        <style:tab-stops>
          <style:tab-stop style:type="left" style:position="4.3402in"/>
        </style:tab-stops>
      </style:paragraph-properties>
      <style:text-properties style:font-name="Marianne"/>
    </style:style>
    <style:style style:name="P16" style:parent-style-name="En-tête" style:family="paragraph">
      <style:paragraph-properties>
        <style:tab-stops/>
      </style:paragraph-properties>
    </style:style>
    <style:style style:name="P17" style:parent-style-name="En-tête" style:family="paragraph">
      <style:paragraph-properties>
        <style:tab-stops/>
      </style:paragraph-properties>
    </style:style>
    <style:style style:name="P18" style:parent-style-name="En-tête" style:family="paragraph">
      <style:paragraph-properties>
        <style:tab-stops/>
      </style:paragraph-properties>
    </style:style>
    <style:style style:name="P19" style:parent-style-name="En-tête" style:family="paragraph">
      <style:paragraph-properties fo:margin-bottom="0.6694in">
        <style:tab-stops/>
      </style:paragraph-properties>
      <style:text-properties style:font-name="Marianne Light" fo:font-size="1pt" style:font-size-asian="1pt" style:font-size-complex="1pt"/>
    </style:style>
    <style:style style:name="P20" style:parent-style-name="En-tête" style:family="paragraph">
      <style:paragraph-properties fo:text-align="center" fo:margin-bottom="0.6694in">
        <style:tab-stops/>
      </style:paragraph-properties>
      <style:text-properties style:font-name="Marianne Light"/>
    </style:style>
    <style:style style:name="P21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22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T26" style:parent-style-name="Policepardéfaut" style:family="text">
      <style:text-properties style:font-name="Marianne"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28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9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30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31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32" style:parent-style-name="Policepardéfaut" style:family="text">
      <style:text-properties style:font-name="Marianne" fo:font-size="8pt" style:font-size-asian="8pt" style:font-size-complex="8pt"/>
    </style:style>
    <style:style style:name="T33" style:parent-style-name="Policepardéfaut" style:family="text">
      <style:text-properties style:font-name="Marianne" fo:font-size="8pt" style:font-size-asian="8pt" style:font-size-complex="8pt"/>
    </style:style>
    <style:style style:name="P34" style:parent-style-name="Standard" style:family="paragraph">
      <style:paragraph-properties>
        <style:tab-stops>
          <style:tab-stop style:type="left" style:position="4.3402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name="P35" style:parent-style-name="Standard" style:family="paragraph">
      <style:paragraph-properties fo:line-height="115%">
        <style:tab-stops>
          <style:tab-stop style:type="left" style:position="4.3402in"/>
        </style:tab-stops>
      </style:paragraph-properties>
    </style:style>
    <style:style style:name="T36" style:parent-style-name="Policepardéfaut" style:family="text">
      <style:text-properties style:font-name="Marianne" style:font-name-asian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Cabinet du préfet</text:p>
        <text:p text:style-name="P3">Service régional et départemental<text:line-break/>de la communication interministérielle</text:p>
        <text:p text:style-name="P4"/>
        <text:p text:style-name="P5"><text:span text:style-name="T6">Tél :<text:s/></text:span><text:span text:style-name="T7">02 32 76 50 14</text:span><text:span text:style-name="T8"><text:tab/>7, place de la Madeleine</text:span></text:p>
        <text:p text:style-name="P9"><text:span text:style-name="T10">Mél :<text:s/></text:span><text:a xlink:href="mailto:pref-communication@seine-maritime.gouv.fr" office:target-frame-name="_top" xlink:show="replace"><text:span text:style-name="T11">pref-communication@seine-maritime.gouv.fr</text:span></text:a><text:span text:style-name="T12"><text:tab/>76036 ROUEN Cedex</text:span></text:p>
      </style:footer>
      <style:header-first>
        <text:p text:style-name="P13"><draw:frame draw:z-index="251659264" draw:style-name="a0" draw:name="Image1" text:anchor-type="paragraph" svg:x="-0.15in" svg:y="-0.1811in" svg:width="3.04567in" svg:height="1.84921in" style:rel-width="scale" style:rel-height="scale"><draw:image xlink:href="media/image1.png" xlink:type="simple" xlink:show="embed" xlink:actuate="onLoad"/><svg:title/><svg:desc/></draw:frame></text:p>
        <text:p text:style-name="P14"><text:tab/></text:p>
        <text:p text:style-name="P15">Direction Interdépartementale des Routes Nord-Ouest</text:p>
        <text:p text:style-name="P16"/>
        <text:p text:style-name="P17"/>
        <text:p text:style-name="P18"/>
        <text:p text:style-name="P19"/>
        <text:p text:style-name="P20">COMMUNIQUÉ DE PRESSE</text:p>
      </style:header-first>
      <style:footer-first>
        <text:p text:style-name="P21">Direction Interdépartementale</text:p>
        <text:p text:style-name="P22">des Routes<text:s/>Nord-Ouest</text:p>
        <text:p text:style-name="P23"><text:span text:style-name="T24">02 76 00 03 40</text:span><text:span text:style-name="T25"><text:tab/></text:span><text:span text:style-name="T26"><text:tab/></text:span></text:p>
        <text:p text:style-name="P27"><text:a xlink:href="mailto:Communication.DirNo@developpement-durable.gouv.fr" office:target-frame-name="_top" xlink:show="replace"><text:span text:style-name="T28">Communication.Di</text:span></text:a><text:a xlink:href="mailto:Communication.DirNo@developpement-durable.gouv.fr" office:target-frame-name="_top" xlink:show="replace"><text:span text:style-name="T29">r</text:span></text:a><text:a xlink:href="mailto:Communication.DirNo@developpement-durable.gouv.fr" office:target-frame-name="_top" xlink:show="replace"><text:span text:style-name="T30">No@developpement-durable.gouv.f</text:span></text:a><text:a xlink:href="mailto:Communication.DirNo@developpement-durable.gouv.fr" office:target-frame-name="_top" xlink:show="replace"><text:span text:style-name="T31">r</text:span></text:a><text:span text:style-name="T32"><text:line-break/></text:span><text:span text:style-name="T33">97 Boulevard de l’Europe</text:span></text:p>
        <text:p text:style-name="P34">Pôle communication et relation avec les usagers<text:tab/><text:line-break/>76032 ROUEN cedex 1</text:p>
        <text:p text:style-name="P35"><text:span text:style-name="T36">www.dirno.f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LLARD Serge</meta:initial-creator>
    <dc:creator>GAILLARD Serge</dc:creator>
    <meta:creation-date>2025-06-20T11:00:00Z</meta:creation-date>
    <dc:date>2025-06-20T11:00:00Z</dc: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73" meta:row-count="11" meta:non-whitespace-character-count="1419"/>
  </office:meta>
</office:document-meta>
</file>