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4000000D823FDB20B039F920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wiss"/>
    <style:font-face style:name="Marianne4" svg:font-family="Marianne" style:font-family-generic="system" style:font-pitch="variable"/>
    <style:font-face style:name="MarianneRegular" svg:font-family="Marianne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1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1" fo:font-size="12pt" fo:font-weight="bold" officeooo:rsid="002a366f" officeooo:paragraph-rsid="00c1c909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arianne1" fo:font-size="12pt" fo:font-weight="bold" officeooo:rsid="00d450d1" officeooo:paragraph-rsid="00d96826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2pt" fo:font-weight="normal" officeooo:rsid="0093813f" officeooo:paragraph-rsid="012acb87" style:font-size-asian="12pt" style:font-weight-asian="normal" style:font-name-complex="Arial2" style:font-size-complex="12pt" style:font-weight-complex="normal"/>
    </style:style>
    <style:style style:name="P7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P8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ab58ab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1pt" fo:font-weight="bold" officeooo:rsid="0034ed50" officeooo:paragraph-rsid="00e03523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1" fo:font-size="10.5pt" officeooo:paragraph-rsid="00e83f92" style:font-size-asian="10.5pt" style:font-size-complex="10.5pt"/>
    </style:style>
    <style:style style:name="P1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Marianne1" fo:font-size="2pt" officeooo:paragraph-rsid="00d450d1" style:font-size-asian="2pt" style:font-size-complex="2pt"/>
    </style:style>
    <style:style style:name="P12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officeooo:paragraph-rsid="00d450d1" style:font-size-asian="2pt" style:font-size-complex="2pt"/>
    </style:style>
    <style:style style:name="P13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P1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9" style:family="paragraph" style:parent-style-name="Standard">
      <style:text-properties officeooo:paragraph-rsid="00bf2f43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1fc142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25c088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27f243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172a2e"/>
    </style:style>
    <style:style style:name="P24" style:family="paragraph" style:parent-style-name="Standard">
      <style:paragraph-properties fo:text-align="center" style:justify-single-word="false"/>
      <style:text-properties style:font-name="Marianne2" fo:font-size="7pt" officeooo:paragraph-rsid="00bf2f43" style:font-name-asian="Arial1" style:font-size-asian="7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e83f92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rsid="012b8530" officeooo:paragraph-rsid="012bbf2e" style:font-weight-asian="normal" style:font-weight-complex="normal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style:font-name="Marianne1" fo:font-size="12pt" fo:font-weight="normal" officeooo:rsid="0093813f" officeooo:paragraph-rsid="00d96826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Marianne1" fo:font-size="10pt" fo:font-weight="bold" officeooo:rsid="012acb87" officeooo:paragraph-rsid="012acb87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1172a2e"/>
    </style:style>
    <style:style style:name="T1" style:family="text">
      <style:text-properties style:font-name="Marianne1"/>
    </style:style>
    <style:style style:name="T2" style:family="text">
      <style:text-properties style:font-name="Marianne1" fo:font-size="12pt" fo:font-weight="bold" officeooo:rsid="002a366f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Marianne1" officeooo:rsid="003b3d23"/>
    </style:style>
    <style:style style:name="T4" style:family="text">
      <style:text-properties style:font-name="Marianne1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T5" style:family="text">
      <style:text-properties style:font-name="Marianne1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T6" style:family="text">
      <style:text-properties style:font-name="Marianne1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T7" style:family="text">
      <style:text-properties style:font-name="Marianne1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T8" style:family="text">
      <style:text-properties style:font-name="Marianne1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T9" style:family="text">
      <style:text-properties style:font-name="Marianne1" fo:font-size="10pt" fo:font-style="normal" fo:font-weight="normal" officeooo:rsid="01115eb4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Marianne1" fo:font-size="10pt" fo:font-style="normal" fo:font-weight="normal" officeooo:rsid="012acb8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Marianne1" fo:font-size="10pt" fo:font-style="normal" fo:font-weight="normal" officeooo:rsid="012bbf2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Marianne1" fo:font-size="10pt" fo:font-style="normal" fo:font-weight="normal" officeooo:rsid="012d252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Marianne1" fo:font-size="10pt" fo:font-style="normal" fo:font-weight="normal" officeooo:rsid="012e290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Marianne1" fo:font-size="10pt" fo:font-style="normal" fo:font-weight="bold" officeooo:rsid="010b88fd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font-name="Marianne1" fo:font-size="10pt" fo:font-style="normal" fo:font-weight="bold" officeooo:rsid="00fe1991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font-name="Marianne1" fo:font-size="10pt" fo:font-style="normal" fo:font-weight="bold" officeooo:rsid="01126d50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font-name="Marianne1" fo:font-size="10pt" fo:font-style="normal" fo:font-weight="bold" officeooo:rsid="011552f3" fo:background-color="transparent" loext:char-shading-value="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Marianne1" fo:font-size="10pt" fo:font-style="normal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19" style:family="text">
      <style:text-properties style:font-name="Marianne1" fo:font-size="10pt" fo:font-style="normal" officeooo:rsid="012bbf2e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20" style:family="text">
      <style:text-properties style:font-name="Marianne1" fo:font-size="10pt" fo:font-style="normal" officeooo:rsid="012d252e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21" style:family="text">
      <style:text-properties style:font-name="Marianne1" fo:font-size="10pt" fo:font-style="normal" officeooo:rsid="012e290a" fo:background-color="transparent" loext:char-shading-value="0" style:font-name-asian="Times New Roman" style:font-size-asian="10pt" style:font-style-asian="normal" style:font-name-complex="Times New Roman" style:font-size-complex="10pt" style:font-style-complex="normal"/>
    </style:style>
    <style:style style:name="T22" style:family="text">
      <style:text-properties style:font-name="Marianne Light" officeooo:rsid="000a85fd"/>
    </style:style>
    <style:style style:name="T23" style:family="text">
      <style:text-properties style:font-name="Marianne Light" officeooo:rsid="00cfaa04"/>
    </style:style>
    <style:style style:name="T24" style:family="text">
      <style:text-properties officeooo:rsid="0129536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d450d1" style:font-weight-asian="bold" style:font-weight-complex="bold"/>
    </style:style>
    <style:style style:name="T27" style:family="text">
      <style:text-properties fo:font-weight="bold" officeooo:rsid="00cf0167" style:font-weight-asian="bold" style:font-weight-complex="bold"/>
    </style:style>
    <style:style style:name="T28" style:family="text">
      <style:text-properties fo:font-weight="bold" officeooo:rsid="0100329b" style:font-weight-asian="bold" style:font-weight-complex="bold"/>
    </style:style>
    <style:style style:name="T29" style:family="text">
      <style:text-properties fo:font-weight="bold" officeooo:rsid="010d09d0" style:font-weight-asian="bold" style:font-weight-complex="bold"/>
    </style:style>
    <style:style style:name="T30" style:family="text">
      <style:text-properties fo:font-weight="bold" officeooo:rsid="01115eb4" style:font-weight-asian="bold" style:font-weight-complex="bold"/>
    </style:style>
    <style:style style:name="T31" style:family="text">
      <style:text-properties fo:font-weight="bold" officeooo:rsid="01138f4c" style:font-weight-asian="bold" style:font-weight-complex="bold"/>
    </style:style>
    <style:style style:name="T32" style:family="text">
      <style:text-properties fo:font-weight="bold" officeooo:rsid="012bbf2e" style:font-weight-asian="bold" style:font-weight-complex="bold"/>
    </style:style>
    <style:style style:name="T33" style:family="text">
      <style:text-properties fo:font-weight="bold" officeooo:rsid="012d252e" style:font-weight-asian="bold" style:font-weight-complex="bold"/>
    </style:style>
    <style:style style:name="T34" style:family="text">
      <style:text-properties style:text-outline="false" style:text-line-through-style="none" style:text-line-through-type="none" style:font-name="Marianne3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35" style:family="text">
      <style:text-properties style:text-outline="false" style:text-line-through-style="none" style:text-line-through-type="none" style:font-name="Marianne3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36" style:family="text">
      <style:text-properties officeooo:rsid="00d450d1"/>
    </style:style>
    <style:style style:name="T37" style:family="text">
      <style:text-properties fo:color="#000000" loext:opacity="100%" style:font-name="Marianne" fo:language="fr" fo:country="FR" fo:font-style="normal" style:text-underline-style="none" fo:font-weight="normal" officeooo:rsid="0075a35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8" style:family="text">
      <style:text-properties fo:color="#000000" loext:opacity="100%" style:font-name="Marianne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39" style:family="text">
      <style:text-properties fo:color="#000000" loext:opacity="100%" style:font-name="Marianne1" fo:font-size="10pt" fo:language="fr" fo:country="FR" fo:font-style="normal" style:text-underline-style="none" fo:font-weight="normal" officeooo:rsid="00eb751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0" style:family="text">
      <style:text-properties fo:color="#000000" loext:opacity="100%" style:font-name="Marianne1" fo:font-size="10pt" fo:language="fr" fo:country="FR" fo:font-style="normal" style:text-underline-style="none" fo:font-weight="normal" officeooo:rsid="0100329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1" style:family="text">
      <style:text-properties fo:color="#000000" loext:opacity="100%" style:font-name="Marianne1" fo:font-size="10pt" fo:language="fr" fo:country="FR" fo:font-style="normal" style:text-underline-style="none" fo:font-weight="normal" officeooo:rsid="0115490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2" style:family="text">
      <style:text-properties fo:color="#000000" loext:opacity="100%" style:font-name="Marianne1" fo:font-size="10pt" fo:language="fr" fo:country="FR" fo:font-style="normal" style:text-underline-style="none" fo:font-weight="normal" officeooo:rsid="011fc14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3" style:family="text">
      <style:text-properties fo:color="#000000" loext:opacity="100%" style:font-name="Marianne1" fo:font-size="10pt" fo:language="fr" fo:country="FR" fo:font-style="normal" style:text-underline-style="none" fo:font-weight="normal" officeooo:rsid="0123fd3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4" style:family="text">
      <style:text-properties fo:color="#000000" loext:opacity="100%" style:font-name="Marianne1" fo:font-size="10pt" fo:language="fr" fo:country="FR" fo:font-style="normal" style:text-underline-style="none" fo:font-weight="normal" officeooo:rsid="0127f24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5" style:family="text">
      <style:text-properties fo:color="#000000" loext:opacity="100%" style:font-name="Marianne1" fo:font-size="10pt" fo:language="fr" fo:country="FR" fo:font-style="normal" style:text-underline-style="none" fo:font-weight="normal" officeooo:rsid="012d252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6" style:family="text">
      <style:text-properties fo:color="#000000" loext:opacity="100%" style:font-name="Marianne1" fo:font-size="10pt" fo:language="fr" fo:country="FR" fo:font-style="normal" style:text-underline-style="none" fo:font-weight="normal" officeooo:rsid="012e290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7" style:family="text">
      <style:text-properties officeooo:rsid="0104f78a"/>
    </style:style>
    <style:style style:name="T48" style:family="text">
      <style:text-properties officeooo:rsid="01080f3b"/>
    </style:style>
    <style:style style:name="T49" style:family="text">
      <style:text-properties officeooo:rsid="01213538"/>
    </style:style>
    <style:style style:name="T50" style:family="text">
      <style:text-properties officeooo:rsid="012d25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6">Rouen, le </text:span><text:span text:style-name="T49">12</text:span><text:span text:style-name="T48">/</text:span><text:span text:style-name="T49">09</text:span><text:span text:style-name="T47">/2025</text:span></text:p>
      <text:p text:style-name="P5"/>
      <text:p text:style-name="P6"><text:span text:style-name="T26">RN</text:span><text:span text:style-name="T30">1</text:span><text:span text:style-name="T31">75 </text:span><text:span text:style-name="T27">:</text:span><text:span text:style-name="T25"> </text:span><text:span text:style-name="T26">T</text:span><text:span text:style-name="T25">ravaux </text:span><text:span text:style-name="T28">de </text:span><text:span text:style-name="T29">r</text:span><text:span text:style-name="T31">éhabilitation de chaussée – </text:span><text:span text:style-name="T33">Mise en place</text:span><text:span text:style-name="T32"> d’itinéraires conseillés</text:span></text:p>
      <text:p text:style-name="P28">Complément <text:span text:style-name="T50">au </text:span>CP du 28/08/2025 </text:p>
      <text:p text:style-name="P9"/>
      <text:p text:style-name="P23"><text:span text:style-name="T10">Dans le cadre des</text:span><text:span text:style-name="Police_20_par_20_défaut"><text:span text:style-name="T39"> travaux </text:span></text:span><text:span text:style-name="Police_20_par_20_défaut"><text:span text:style-name="T40">de </text:span></text:span><text:span text:style-name="Police_20_par_20_défaut"><text:span text:style-name="T41">réhabilitation de chaussée </text:span></text:span><text:span text:style-name="Police_20_par_20_défaut"><text:span text:style-name="T45">et</text:span></text:span><text:span text:style-name="Police_20_par_20_défaut"><text:span text:style-name="T41"> d’élargissement de </text:span></text:span><text:span text:style-name="Police_20_par_20_défaut"><text:span text:style-name="T45">la </text:span></text:span><text:span text:style-name="Police_20_par_20_défaut"><text:span text:style-name="T41">bande d’arrêt d’urgence sur la RN175 (déviation d’Avranches)</text:span></text:span><text:span text:style-name="T9"> </text:span><text:span text:style-name="T15">du </text:span><text:span text:style-name="T16">mardi 2 </text:span><text:span text:style-name="T17">septembre</text:span><text:span text:style-name="T16"> au vendredi 2</text:span><text:span text:style-name="T17">4 octobre</text:span><text:span text:style-name="T14"> </text:span><text:span text:style-name="T16">2025, </text:span><text:span text:style-name="T12">il a été constaté </text:span><text:span text:style-name="T10">de fortes perturbations </text:span><text:span text:style-name="T12">sur le réseau local </text:span><text:span text:style-name="T13">utilisé comme voie d’évitement</text:span><text:span text:style-name="T12">, notamment </text:span><text:span text:style-name="T13">la</text:span><text:span text:style-name="T12"> traversée d’Avranches, suite à la mise en place </text:span><text:span text:style-name="T11">du basculement de circulation </text:span><text:span text:style-name="T12">sur la RN 175</text:span><text:span text:style-name="T10">.</text:span></text:p>
      <text:p text:style-name="P23"><text:span text:style-name="T10"/></text:p>
      <text:p text:style-name="P26"><text:span text:style-name="T18">Afin d</text:span><text:span text:style-name="T19">e </text:span><text:span text:style-name="T20">limiter ce délestage local </text:span><text:span text:style-name="T21">et</text:span><text:span text:style-name="T19"> en coordination avec le Conseil Départemental de la Manche, </text:span><text:span text:style-name="T20">la DIR Nord Ouest </text:span><text:span text:style-name="T19">a mis en place des itinéraires conseillés </text:span><text:span text:style-name="T20">permettant d’éviter le secteur de la RN 175 en travaux </text:span><text:span text:style-name="T21">pour les usagers en transit. Les itinéraires conseillés sont les suivants :</text:span></text:p>
      <text:p text:style-name="P23"><text:span text:style-name="Police_20_par_20_défaut"><text:span text:style-name="T42"/></text:span></text:p>
      <text:p text:style-name="P21"><text:span text:style-name="Police_20_par_20_défaut"><text:span text:style-name="T42">- </text:span></text:span><text:span text:style-name="Police_20_par_20_défaut"><text:span text:style-name="T44">dans le sens Rennes-</text:span></text:span><text:span text:style-name="Police_20_par_20_défaut"><text:span text:style-name="T42">Caen: </text:span></text:span><text:span text:style-name="Police_20_par_20_défaut"><text:span text:style-name="T44">entre l’échangeur n°33 «  Mont-Saint-Michel » et l’échangeur n°36 « Sartilly »</text:span></text:span></text:p>
      <text:p text:style-name="P20"><text:span text:style-name="Police_20_par_20_défaut"><text:span text:style-name="T42">- </text:span></text:span><text:span text:style-name="Police_20_par_20_défaut"><text:span text:style-name="T44">dans le sens Caen Rennes entre</text:span></text:span><text:span text:style-name="Police_20_par_20_défaut"><text:span text:style-name="T42"> l’échangeur </text:span></text:span><text:span text:style-name="Police_20_par_20_défaut"><text:span text:style-name="T44">n°</text:span></text:span><text:span text:style-name="Police_20_par_20_défaut"><text:span text:style-name="T42">3</text:span></text:span><text:span text:style-name="Police_20_par_20_défaut"><text:span text:style-name="T43">8 « </text:span></text:span><text:span text:style-name="Police_20_par_20_défaut"><text:span text:style-name="T44">Villedieu-Les-Poêles » et l’échangeur n°33 « Mont-Saint-Michel ».</text:span></text:span></text:p>
      <text:p text:style-name="P22"><text:span text:style-name="Police_20_par_20_défaut"><text:span text:style-name="T44"/></text:span></text:p>
      <text:p text:style-name="P22"><text:span text:style-name="Police_20_par_20_défaut"><text:span text:style-name="T44">Cf plans ci-joints </text:span></text:span><text:span text:style-name="Police_20_par_20_défaut"><text:span text:style-name="T46">des itinéraires conseillés.</text:span></text:span></text:p>
      <text:p text:style-name="P25"><text:span text:style-name="Police_20_par_20_défaut"><text:span text:style-name="T38"/></text:span></text:p>
      <text:p text:style-name="P25"><text:span text:style-name="Police_20_par_20_défaut"><text:span text:style-name="T38"/></text:span></text:p>
      <text:p text:style-name="P25"><text:span text:style-name="Police_20_par_20_défaut"><text:span text:style-name="T38">Soucieuse de garantir à chacun un réseau routier toujours plus sûr et plus performant, la DIR Nord-Ouest remercie les usagers de leur compréhension. </text:span></text:span></text:p>
      <text:p text:style-name="P25"><text:span text:style-name="Police_20_par_20_défaut"><text:span text:style-name="T38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0"><text:span text:style-name="Police_20_par_20_défaut"><text:span text:style-name="T37">La plus grande prudence est recommandée. Chaque jour, les agents des DIR interviennent sur la route pour votre sécurité, respectez leur travail, respectez-les.</text:span></text:span></text:p>
      <text:p text:style-name="P11"><text:soft-page-break/>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<text:span text:style-name="T34">La DIR Nord-Ouest est un service déconcentré de l’État du Ministère de la Transition Écologique en charge de l’entretien, de l’exploitation et de l’ingénierie d’un réseau constitué de </text:span><text:span text:style-name="T35">1 070 </text:span><text:span text:style-name="T34">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/>
    <style:font-face style:name="Marianne Light" svg:font-family="'Marianne Light'" style:font-family-generic="modern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wiss"/>
    <style:font-face style:name="Marianne4" svg:font-family="Marianne" style:font-family-generic="system" style:font-pitch="variable"/>
    <style:font-face style:name="MarianneRegular" svg:font-family="Marianne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arianne4" style:font-family-complex="Marianne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4" style:font-family-complex="Marianne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4" style:font-family-complex="Marianne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4" style:font-family-complex="Marianne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4" style:font-family-complex="Marianne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arianne4" style:font-family-complex="Marianne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4" style:font-family-complex="Marianne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4" style:font-family-complex="Marianne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4" style:font-family-complex="Marianne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Marianne1" fo:font-size="8pt" fo:language="fr" fo:country="FR" fo:font-style="normal" fo:font-weight="normal" officeooo:rsid="00185547" officeooo:paragraph-rsid="0019cd26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c1c909"/>
    </style:style>
    <style:style style:name="MP4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1" fo:font-size="12pt" fo:font-weight="bold" officeooo:rsid="002a366f" officeooo:paragraph-rsid="00c1c909" style:font-size-asian="12pt" style:font-weight-asian="bold" style:font-name-complex="Arial2" style:font-size-complex="12pt" style:font-weight-complex="bold"/>
    </style:style>
    <style:style style:name="MP5" style:family="paragraph" style:parent-style-name="Header">
      <style:paragraph-properties>
        <style:tab-stops>
          <style:tab-stop style:position="11.024cm"/>
        </style:tab-stops>
      </style:paragraph-properties>
      <style:text-properties officeooo:paragraph-rsid="00c1c909"/>
    </style:style>
    <style:style style:name="MP6" style:family="paragraph" style:parent-style-name="Header">
      <style:paragraph-properties>
        <style:tab-stops>
          <style:tab-stop style:position="11.024cm"/>
        </style:tab-stops>
      </style:paragraph-properties>
      <style:text-properties style:font-name="Marianne1" officeooo:rsid="002a366f" officeooo:paragraph-rsid="002a366f"/>
    </style:style>
    <style:style style:name="MP7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MP8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1" fo:font-size="14pt" fo:font-weight="bold" officeooo:rsid="002a366f" officeooo:paragraph-rsid="00ab58ab" style:font-size-asian="14pt" style:font-weight-asian="bold" style:font-name-complex="Arial2" style:font-size-complex="14pt" style:font-weight-complex="bold"/>
    </style:style>
    <style:style style:name="MP9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ab58ab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ab58ab"/>
    </style:style>
    <style:style style:name="MP11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3b3d23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12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1" fo:font-size="8pt" fo:language="zxx" fo:country="none" fo:font-style="normal" fo:font-weight="normal" officeooo:rsid="002a366f" officeooo:paragraph-rsid="00c09c94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1" fo:font-size="12pt" fo:font-weight="bold" officeooo:rsid="002a366f" style:font-size-asian="12pt" style:font-weight-asian="bold" style:font-name-complex="Arial2" style:font-size-complex="12pt" style:font-weight-complex="bold"/>
    </style:style>
    <style:style style:name="MT2" style:family="text">
      <style:text-properties style:font-name="Marianne Light" officeooo:rsid="000a85fd"/>
    </style:style>
    <style:style style:name="MT3" style:family="text">
      <style:text-properties style:font-name="Marianne Light" officeooo:rsid="00cfaa04"/>
    </style:style>
    <style:style style:name="MT4" style:family="text">
      <style:text-properties style:font-name="Marianne1" officeooo:rsid="003b3d23"/>
    </style:style>
    <style:style style:name="MT5" style:family="text">
      <style:text-properties style:font-name="Marianne1"/>
    </style:style>
    <style:style style:name="MT6" style:family="text">
      <style:text-properties style:font-name="Marianne1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MT7" style:family="text">
      <style:text-properties style:font-name="Marianne1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MT8" style:family="text">
      <style:text-properties style:font-name="Marianne1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MT9" style:family="text">
      <style:text-properties style:font-name="Marianne1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10" style:family="text">
      <style:text-properties style:font-name="Marianne1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T11" style:family="text">
      <style:text-properties officeooo:rsid="012953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3.175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5.2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age1" text:anchor-type="char" svg:x="0.101cm" svg:y="0.101cm" svg:width="5.965cm" svg:height="3.621cm" draw:z-index="0"><draw:image xlink:href="Pictures/100000000000164000000D823FDB20B039F920F3.jpg" xlink:type="simple" xlink:show="embed" xlink:actuate="onLoad" draw:mime-type="image/jpeg"/></draw:frame></text:p>
        <text:p text:style-name="MP3"><text:tab/><text:span text:style-name="MT1">Direction Interdépartementale</text:span></text:p>
        <text:p text:style-name="MP4"><text:tab/>des Routes Nord-Ouest</text:p>
        <text:p text:style-name="MP5"/>
        <text:p text:style-name="MP6"><text:tab/></text:p>
        <text:p text:style-name="Standard"/>
        <text:p text:style-name="Standard"/>
        <text:p text:style-name="MP7"><text:span text:style-name="MT2">COMMUNIQUÉ DE </text:span><text:span text:style-name="MT3">PRESSE</text:span></text:p>
      </style:header>
      <style:footer>
        <text:p text:style-name="MP8">Direction Interdépartementale</text:p>
        <text:p text:style-name="MP8">des Routes Nord-Ouest</text:p>
        <text:p text:style-name="MP9"><text:span text:style-name="MT4">02 76 00 03 40</text:span><text:span text:style-name="MT5"><text:tab/><text:tab/></text:span></text:p>
        <text:p text:style-name="MP10"><text:a xlink:type="simple" xlink:href="mailto:Communication.DirNo@developpement-durable.gouv.fr" text:style-name="Internet_20_link" text:visited-style-name="Visited_20_Internet_20_Link"><text:span text:style-name="MT6">Communication.Di</text:span></text:a><text:a xlink:type="simple" xlink:href="mailto:Communication.DirNo@developpement-durable.gouv.fr" text:style-name="Internet_20_link" text:visited-style-name="Visited_20_Internet_20_Link"><text:span text:style-name="MT7">r</text:span></text:a><text:a xlink:type="simple" xlink:href="mailto:Communication.DirNo@developpement-durable.gouv.fr" text:style-name="Internet_20_link" text:visited-style-name="Visited_20_Internet_20_Link"><text:span text:style-name="MT6">No@developpement-durable.gouv.f</text:span></text:a><text:a xlink:type="simple" xlink:href="mailto:Communication.DirNo@developpement-durable.gouv.fr" text:style-name="Internet_20_link" text:visited-style-name="Visited_20_Internet_20_Link"><text:span text:style-name="MT8">r</text:span></text:a><text:span text:style-name="MT9"><text:line-break/></text:span><text:span text:style-name="MT10">97 Boulevard de l’Europe</text:span></text:p>
        <text:p text:style-name="MP11">Pôle communication et relation avec les usagers<text:tab/><text:line-break/>76032 ROUEN cedex 1</text:p>
        <text:p text:style-name="MP12">https://www.dirnor.<text:span text:style-name="MT11">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7T10:46:23.732000000</meta:creation-date>
    <meta:editing-duration>PT4H58M38S</meta:editing-duration>
    <meta:editing-cycles>39</meta:editing-cycles>
    <meta:generator>LibreOffice/7.3.7.2.M8$Windows_X86_64 LibreOffice_project/6d3c621d2a55ad69069ee1e9770686c208fa23a7</meta:generator>
    <dc:date>2025-09-12T17:38:36.990000000</dc:date>
    <meta:document-statistic meta:table-count="1" meta:image-count="1" meta:object-count="0" meta:page-count="2" meta:paragraph-count="22" meta:word-count="356" meta:character-count="2336" meta:non-whitespace-character-count="1991"/>
  </office:meta>
</office:document-meta>
</file>