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Marianne"/>
    </style:style>
    <style:style style:name="P29" style:parent-style-name="Standard" style:family="paragraph">
      <style:paragraph-properties fo:text-align="end"/>
      <style:text-properties style:font-name="Marianne"/>
    </style:style>
    <style:style style:name="T30" style:parent-style-name="Policepardéfaut" style:family="text">
      <style:text-properties style:font-name="Marianne Medium" style:font-name-asian="Times New Roman" style:font-name-complex="Times New Roman" fo:font-weight="bold" style:font-weight-asian="bold" style:font-weight-complex="bold" fo:color="#000000"/>
    </style:style>
    <style:style style:name="T3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/>
    </style:style>
    <style:style style:name="T3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Marianne" fo:font-size="10pt" style:font-size-asian="10pt" style:font-size-complex="10pt"/>
    </style:style>
    <style:style style:name="T37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/>
    </style:style>
    <style:style style:name="T38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/>
    </style:style>
    <style:style style:name="T3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/>
    </style:style>
    <style:style style:name="T40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/>
    </style:style>
    <style:style style:name="T41" style:parent-style-name="Policepardéfaut" style:family="text">
      <style:text-properties style:font-name="Marianne" fo:font-size="10pt" style:font-size-asian="10pt" style:font-size-complex="10pt"/>
    </style:style>
    <style:style style:name="T42" style:parent-style-name="Policepardéfaut" style:family="text">
      <style:text-properties style:font-name="Marianne" fo:font-size="10pt" style:font-size-asian="10pt" style:font-size-complex="10pt"/>
    </style:style>
    <style:style style:name="T43" style:parent-style-name="Policepardéfaut" style:family="text">
      <style:text-properties style:font-name="Marianne" fo:font-size="10pt" style:font-size-asian="10pt" style:font-size-complex="10pt"/>
    </style:style>
    <style:style style:name="T44" style:parent-style-name="Policepardéfaut" style:family="text">
      <style:text-properties style:font-name="Marianne" fo:font-size="10pt" style:font-size-asian="10pt" style:font-size-complex="10pt"/>
    </style:style>
    <style:style style:name="T4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size="10.5pt" style:font-size-asian="10.5pt" style:font-size-complex="10.5pt"/>
    </style:style>
    <style:style style:name="T48" style:parent-style-name="Policepardéfaut" style:family="text">
      <style:text-properties style:font-name="Marianne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Marianne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6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60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4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TableColumn69" style:family="table-column">
      <style:table-column-properties style:column-width="6.377in" style:use-optimal-column-width="false"/>
    </style:style>
    <style:style style:name="Table68" style:family="table">
      <style:table-properties style:width="6.377in" fo:margin-left="0.210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74" style:parent-style-name="Policepardéfaut" style:family="text">
      <style:text-properties style:font-name="Marianne" style:font-name-asian="Arial" fo:font-weight="bold" style:font-weight-asian="bold" fo:font-size="6pt" style:font-size-asian="6pt"/>
    </style:style>
    <style:style style:name="T75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76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</office:automatic-styles>
  <office:body>
    <office:text text:use-soft-page-breaks="true">
      <text:p text:style-name="P1">Rouen, le 24/04/2025</text:p>
      <text:p text:style-name="P29"/>
      <text:p text:style-name="Standard"><text:span text:style-name="T30">RN1338 :<text:s/></text:span><text:span text:style-name="T31">Travaux de renouvellement de chaussée du viaduc d’accès sud</text:span></text:p>
      <text:p text:style-name="Standard"><text:span text:style-name="T32"><text:tab/></text:span><text:span text:style-name="T33">Travaux de nuit (21h/6h) du 28 au 30 avril</text:span></text:p>
      <text:p text:style-name="P34"/>
      <text:p text:style-name="P35"><text:span text:style-name="T36">Dans le cadre des travaux<text:s/></text:span><text:span text:style-name="T37">de renouvellement de chaussée du viaduc d’accès sud</text:span><text:span text:style-name="T38"><text:s/>au tablier levant du pont<text:s/></text:span><text:span text:style-name="T39">G</text:span><text:span text:style-name="T40">ustave Flaubert</text:span><text:span text:style-name="T41">, la Direction<text:s/></text:span><text:span text:style-name="T42">Interdépartementale des Routes Nord-Ouest vous informe qu</text:span><text:span text:style-name="T43">’</text:span><text:span text:style-name="T44">entre le<text:s/></text:span><text:span text:style-name="T45">lundi 28 avril 2025 et le mercredi 30 avril 2025</text:span><text:span text:style-name="T46"><text:s/>pour une durée de 2 nuits (21h00 / 06h00),<text:s/></text:span><text:span text:style-name="T47">le tablier aval (rive droite vers rive gauche) du Pont Flaubert sera fermé et la circulation<text:s/></text:span><text:span text:style-name="T48">interdite.</text:span></text:p>
      <text:p text:style-name="P49"/>
      <text:p text:style-name="P50">Ces phases de travaux seront réalisées sous réserve des conditions météorologiques.</text:p>
      <text:p text:style-name="P51"/>
      <text:p text:style-name="P52">Des déviations seront mises en place lors de ces fermetures.</text:p>
      <text:p text:style-name="P53"/>
      <text:p text:style-name="P54"><text:span text:style-name="T55">Soucieuse de garantir à chacun un réseau routier toujours plus sûr et plus performant, la DIR<text:s/></text:span><text:span text:style-name="T56">Nord-Ouest remercie les usagers de leur compréhension.</text:span></text:p>
      <text:p text:style-name="P57"/>
      <text:p text:style-name="P58"><text:span text:style-name="T59">Les travaux sont toujours organisés de façon à préserver la sécurité des agents comme des usagers et de limiter la gêne occasionnée. Merci de respecter la signalisation ainsi que les distances et vite</text:span><text:span text:style-name="T60">sses de sécurité.</text:span></text:p>
      <text:p text:style-name="P61"/>
      <text:p text:style-name="P62"><text:span text:style-name="T63">La plus grande prudence est recommandée. Chaque jour, les agents des DIR interviennent sur la route pour votre sécurité, respectez leur travail, respectez-les.</text:span></text:p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La DIR Nord-Ouest est un service déconcentré de l’État du<text:s/></text:span><text:span text:style-name="T74">Ministère de l’Aménagement du territoire et de la Décentralisation</text:span><text:span text:style-name="T75"><text:s/>en charge de l’entretien, de l’exploitation et de l’ingénierie d’un réseau constitué de 1 070 Km de routes nationales. C’est un service interdépartemental, dont l’action s’opère sur 11 dépa</text:span><text:span text:style-name="T76">rtements répartis en 4 régions : la Normandie, le Centre-Val de Loire, Les Hauts de France et l’Île-de-France. Son siège est situé à Rou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6694in" fo:margin-bottom="0.106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652in"/>
      </style:header-style>
      <style:footer-style>
        <style:header-footer-properties style:dynamic-spacing="true" fo:min-height="2.0861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3" style:parent-style-name="En-tête" style:family="paragraph">
      <style:paragraph-properties>
        <style:tab-stops/>
      </style:paragraph-properties>
    </style:style>
    <style:style style:name="P4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</style:style>
    <style:style style:name="T5" style:parent-style-name="Policepardéfaut" style:family="text">
      <style:text-properties style:font-name="Marianne" fo:font-weight="bold" style:font-weight-asian="bold" style:font-weight-complex="bold"/>
    </style:style>
    <style:style style:name="P6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/>
    </style:style>
    <style:style style:name="P7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left" style:position="4.3402in"/>
        </style:tab-stops>
      </style:paragraph-properties>
      <style:text-properties style:font-name="Marianne"/>
    </style:style>
    <style:style style:name="P9" style:parent-style-name="Standard" style:family="paragraph">
      <style:text-properties style:font-name="Marianne Light"/>
    </style:style>
    <style:style style:name="P10" style:parent-style-name="Standard" style:family="paragraph">
      <style:paragraph-properties fo:text-align="center"/>
      <style:text-properties style:font-name="Marianne Ligh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 Light"/>
    </style:style>
    <style:style style:name="P13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4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16" style:parent-style-name="Policepardéfaut" style:family="text">
      <style:text-properties style:font-name="Marianne" fo:font-size="8pt" style:font-size-asian="8pt" style:font-size-complex="8pt"/>
    </style:style>
    <style:style style:name="T17" style:parent-style-name="Policepardéfaut" style:family="text">
      <style:text-properties style:font-name="Marianne" fo:font-size="8pt" style:font-size-asian="8pt" style:font-size-complex="8pt"/>
    </style:style>
    <style:style style:name="T18" style:parent-style-name="Policepardéfaut" style:family="text">
      <style:text-properties style:font-name="Marianne"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0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2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3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28" style:parent-style-name="Standard" style:family="paragraph">
      <style:paragraph-properties>
        <style:tab-stops>
          <style:tab-stop style:type="left" style:position="5.4326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/>
      </style:footer>
      <style:header-first>
        <text:p text:style-name="P3"><draw:frame draw:z-index="251659264" draw:style-name="a0" draw:name="Image1" text:anchor-type="paragraph" svg:x="0.0063in" svg:y="-0.03268in" svg:width="2.42362in" svg:height="1.47165in" style:rel-width="scale" style:rel-height="scale"><draw:image xlink:href="media/image1.png" xlink:type="simple" xlink:show="embed" xlink:actuate="onLoad"/><svg:title/><svg:desc/></draw:frame></text:p>
        <text:p text:style-name="P4"><text:tab/><text:span text:style-name="T5">Direction Interdépartementale</text:span></text:p>
        <text:p text:style-name="P6"><text:tab/>des Routes Nord-Ouest</text:p>
        <text:p text:style-name="P7"/>
        <text:p text:style-name="P8"><text:tab/></text:p>
        <text:p text:style-name="Standard"/>
        <text:p text:style-name="P9"/>
        <text:p text:style-name="P10"/>
        <text:p text:style-name="P11"><text:span text:style-name="T12">COMMUNIQUÉ DE PRESSE</text:span></text:p>
      </style:header-first>
      <style:footer-first>
        <text:p text:style-name="P13">Direction Interdépartementale</text:p>
        <text:p text:style-name="P14">des Routes Nord-Ouest</text:p>
        <text:p text:style-name="P15"><text:span text:style-name="T16">02 76 00 03 40</text:span><text:span text:style-name="T17"><text:tab/></text:span><text:span text:style-name="T18"><text:tab/></text:span></text:p>
        <text:p text:style-name="P19"><text:a xlink:href="mailto:Communication.DirNo@developpement-durable.gouv.fr" office:target-frame-name="_top" xlink:show="replace"><text:span text:style-name="T20">Communication.Di</text:span></text:a><text:a xlink:href="mailto:Communication.DirNo@developpement-durable.gouv.fr" office:target-frame-name="_top" xlink:show="replace"><text:span text:style-name="T21">r</text:span></text:a><text:a xlink:href="mailto:Communication.DirNo@developpement-durable.gouv.fr" office:target-frame-name="_top" xlink:show="replace"><text:span text:style-name="T22">No@developpement-durable.gouv.f</text:span></text:a><text:a xlink:href="mailto:Communication.DirNo@developpement-durable.gouv.fr" office:target-frame-name="_top" xlink:show="replace"><text:span text:style-name="T23">r</text:span></text:a><text:span text:style-name="T24"><text:line-break/></text:span><text:span text:style-name="T25">97</text:span><text:span text:style-name="T26"><text:s/>Boulevard de l’Europe</text:span></text:p>
        <text:p text:style-name="P27">Pôle communication et relation avec les usagers<text:tab/><text:line-break/>76032 ROUEN cedex 1</text:p>
        <text:p text:style-name="P28">www.dirno.fr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4-25T12:12:00Z</meta:creation-date>
    <dc:date>2025-04-25T14:04:00Z</dc:date>
    <meta:print-date>2024-05-16T14:41:00Z</meta:print-date>
    <meta:template xlink:href="Normal" xlink:type="simple"/>
    <meta:editing-cycles>4</meta:editing-cycles>
    <meta:editing-duration>PT4740S</meta:editing-duration>
    <meta:document-statistic meta:page-count="1" meta:paragraph-count="3" meta:word-count="257" meta:character-count="1668" meta:row-count="11" meta:non-whitespace-character-count="1414"/>
  </office:meta>
</office:document-meta>
</file>