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D00000399F9972E63DF2324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P4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fo:font-size="12pt" fo:font-weight="normal" officeooo:rsid="002a366f" officeooo:paragraph-rsid="00c1c909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2pt" fo:font-weight="normal" officeooo:rsid="003338ac" officeooo:paragraph-rsid="00cd67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fo:font-weight="normal" officeooo:rsid="003338ac" officeooo:paragraph-rsid="00cff1a6" style:font-size-asian="12pt" style:font-weight-asian="normal" style:font-size-complex="12pt" style:font-weight-complex="normal"/>
    </style:style>
    <style:style style:name="P7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top="0cm" fo:margin-bottom="0.4cm" style:contextual-spacing="false"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03338ac" officeooo:paragraph-rsid="00b5d96b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margin-top="0cm" fo:margin-bottom="0.3cm" style:contextual-spacing="false" fo:line-height="100%" fo:text-align="start" style:justify-single-word="false">
        <style:tab-stops>
          <style:tab-stop style:position="17.5cm" style:type="right"/>
        </style:tab-stops>
      </style:paragraph-properties>
      <style:text-properties style:font-name="Marianne" fo:font-size="11pt" fo:font-weight="bold" officeooo:rsid="0034ed50" officeooo:paragraph-rsid="00c1eb11" style:font-size-asian="11pt" style:font-weight-asian="bold" style:font-name-complex="Arial1" style:font-size-complex="11pt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P14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P15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Marianne1" fo:font-size="7pt" officeooo:paragraph-rsid="00bf2f43" style:font-name-asian="Arial" style:font-size-asian="7pt" style:font-name-complex="Arial" style:font-size-complex="10pt"/>
    </style:style>
    <style:style style:name="P19" style:family="paragraph" style:parent-style-name="Standard">
      <style:text-properties officeooo:paragraph-rsid="00bf2f43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12pt" fo:font-weight="normal" officeooo:rsid="0093813f" officeooo:paragraph-rsid="00c1eb1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normal" officeooo:rsid="002a366f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Marianne" officeooo:rsid="003b3d23"/>
    </style:style>
    <style:style style:name="T4" style:family="text">
      <style:text-properties style:font-name="Marianne" officeooo:rsid="003795be" style:font-name-complex="Arial1"/>
    </style:style>
    <style:style style:name="T5" style:family="text">
      <style:text-properties style:font-name="Marianne" officeooo:rsid="00c1eb11" style:font-name-complex="Arial1"/>
    </style:style>
    <style:style style:name="T6" style:family="text">
      <style:text-properties style:font-name="Marianne" officeooo:rsid="003e1a93" style:font-name-complex="Arial1"/>
    </style:style>
    <style:style style:name="T7" style:family="text">
      <style:text-properties style:font-name="Marianne" officeooo:rsid="002a366f"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6d0bd" style:font-weight-asian="bold" style:font-weight-complex="bold"/>
    </style:style>
    <style:style style:name="T10" style:family="text">
      <style:text-properties fo:font-weight="bold" officeooo:rsid="00cff1a6" style:font-weight-asian="bold" style:font-weight-complex="bold"/>
    </style:style>
    <style:style style:name="T11" style:family="text">
      <style:text-properties fo:font-weight="bold" officeooo:rsid="00c6d0bd" style:font-weight-asian="bold" style:font-name-complex="Arial1" style:font-weight-complex="bold"/>
    </style:style>
    <style:style style:name="T12" style:family="text">
      <style:text-properties fo:font-weight="bold" officeooo:rsid="0093813f" style:font-weight-asian="bold" style:font-name-complex="Arial1" style:font-weight-complex="bold"/>
    </style:style>
    <style:style style:name="T13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15" style:family="text">
      <style:text-properties officeooo:rsid="00c6d0bd"/>
    </style:style>
    <style:style style:name="T16" style:family="text">
      <style:text-properties officeooo:rsid="00c9d4fc"/>
    </style:style>
    <style:style style:name="T17" style:family="text">
      <style:text-properties officeooo:rsid="00cd671e"/>
    </style:style>
    <style:style style:name="T18" style:family="text">
      <style:text-properties officeooo:rsid="00cff1a6"/>
    </style:style>
    <style:style style:name="T19" style:family="text">
      <style:text-properties officeooo:rsid="00d090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3cm, 1.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ouen, le <text:span text:style-name="T18">05/</text:span><text:span text:style-name="T16">01</text:span>/202<text:span text:style-name="T17">4</text:span></text:p>
      <text:p text:style-name="P11"><text:span text:style-name="T11">Pont Gustave Flaubert</text:span><text:span text:style-name="T12"> :</text:span><text:span text:style-name="T8"> </text:span><text:span text:style-name="T10">l</text:span><text:span text:style-name="T9">evée pour le passage d’un voilier</text:span><text:tab/></text:p>
      <text:p text:style-name="P9"><text:span text:style-name="T15">Levée</text:span> de Nuit</text:p>
      <text:p text:style-name="P12"><text:tab/></text:p>
      <text:p text:style-name="P5">Dans le cadre d<text:span text:style-name="T19">e l’arrivée </text:span>du voilier « LE FRANÇAIS » ,en escale à Rouen, la Direction Interdépartementale des Routes Nord-Ouest vous informe que la levée du pont Gustave Flaubert (RN1338) aura lieu dans la nuit du 12 janvier au 13 janvier 2024.</text:p>
      <text:p text:style-name="P5"/>
      <text:p text:style-name="P6">À cette occasion le pont Gustave Flaubert sera fermé à la circulation de 2 h à 5 h30, le samedi 13 janvier 2024.</text:p>
      <text:p text:style-name="P5"/>
      <text:p text:style-name="P5">Des déviations seront mises en place pour le franchissement de la Seine par le <text:span text:style-name="T18">p</text:span>ont Guillaume le Conquérant.</text:p>
      <text:p text:style-name="P5"/>
      <text:p text:style-name="P5">Soucieuse de garantir à chacun un réseau routier toujours plus sûr et plus performant, la DIR Nord-Ouest remercie les usagers de leur compréhension.</text:p>
      <text:p text:style-name="P5"/>
      <text:p text:style-name="P5">Chaque jour, les agents des DIR interviennent sur la route pour votre sécurité, respectez leur travail, respectez-les.</text:p>
      <text:p text:style-name="P10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T13">La DIR Nord-Ouest est un service déconcentré de l’État du Ministère de la Transition Écologique en charge de l’entretien, de l’exploitation et de l’ingénierie d’un réseau constitué de </text:span><text:span text:style-name="T14">1 070</text:span><text:span text:style-name="T13"> 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4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fo:font-size="12pt" fo:font-weight="normal" officeooo:rsid="002a366f" officeooo:paragraph-rsid="00c1c909" style:font-size-asian="12pt" style:font-weight-asian="normal" style:font-name-complex="Arial1" style:font-size-complex="12pt" style:font-weight-complex="normal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MP6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MP7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P8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MP9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P11" style:family="paragraph" style:parent-style-name="Standard">
      <style:paragraph-properties fo:line-height="115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fo:font-size="12pt" fo:font-weight="normal" officeooo:rsid="002a366f" style:font-size-asian="12pt" style:font-weight-asian="normal" style:font-name-complex="Arial1" style:font-size-complex="12pt" style:font-weight-complex="normal"/>
    </style:style>
    <style:style style:name="MT2" style:family="text">
      <style:text-properties style:font-name="Marianne" officeooo:rsid="003b3d23"/>
    </style:style>
    <style:style style:name="MT3" style:family="text">
      <style:text-properties style:font-name="Marianne"/>
    </style:style>
    <style:style style:name="MT4" style:family="text">
      <style:text-properties style:font-name="Marianne" officeooo:rsid="003795be" style:font-name-complex="Arial1"/>
    </style:style>
    <style:style style:name="MT5" style:family="text">
      <style:text-properties style:font-name="Marianne" officeooo:rsid="00c1eb11" style:font-name-complex="Arial1"/>
    </style:style>
    <style:style style:name="MT6" style:family="text">
      <style:text-properties style:font-name="Marianne" officeooo:rsid="003e1a93" style:font-name-complex="Arial1"/>
    </style:style>
    <style:style style:name="MT7" style:family="text">
      <style:text-properties style:font-name="Marianne" officeooo:rsid="002a366f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43cm, 1.0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6.6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-0.365cm" svg:y="-0.217cm" svg:width="5.135cm" svg:height="4.142cm" draw:z-index="0"><draw:image xlink:href="Pictures/100000000000042D00000399F9972E63DF2324D0.jpg" xlink:type="simple" xlink:show="embed" xlink:actuate="onLoad" draw:mime-type="image/jpeg"/></draw:frame></text:p>
        <text:p text:style-name="MP3"><text:tab/><text:span text:style-name="MT1">Direction Interdépartementale</text:span></text:p>
        <text:p text:style-name="MP4"><text:tab/>des Routes Nord-Ouest</text:p>
        <text:p text:style-name="MP3"/>
        <text:p text:style-name="MP5"><text:tab/></text:p>
        <text:p text:style-name="MP2"/>
        <text:p text:style-name="MP2"/>
        <text:p text:style-name="MP6"/>
        <text:p text:style-name="MP7">COMMUNIQUÉ DE PRESSE</text:p>
      </style:header>
      <style:footer>
        <text:p text:style-name="MP8">Direction Interdépartementale</text:p>
        <text:p text:style-name="MP8">des Routes Nord-Ouest</text:p>
        <text:p text:style-name="MP9"><text:span text:style-name="MT2">02 76 00 03 40</text:span><text:span text:style-name="MT3"><text:tab/><text:tab/></text:span></text:p>
        <text:p text:style-name="MP9"><text:a xlink:type="simple" xlink:href="mailto:Communication.Dir-No@developpement-durable.gouv.fr" text:style-name="Internet_20_link" text:visited-style-name="Visited_20_Internet_20_Link"><text:span text:style-name="MT4">Communication.Di</text:span></text:a><text:a xlink:type="simple" xlink:href="mailto:Communication.Dir-No@developpement-durable.gouv.fr" text:style-name="Internet_20_link" text:visited-style-name="Visited_20_Internet_20_Link"><text:span text:style-name="MT5">r</text:span></text:a><text:a xlink:type="simple" xlink:href="mailto:Communication.Dir-No@developpement-durable.gouv.fr" text:style-name="Internet_20_link" text:visited-style-name="Visited_20_Internet_20_Link"><text:span text:style-name="MT4">No@developpement-durable.gouv.f</text:span></text:a><text:a xlink:type="simple" xlink:href="mailto:Communication.Dir-No@developpement-durable.gouv.fr" text:style-name="Internet_20_link" text:visited-style-name="Visited_20_Internet_20_Link"><text:span text:style-name="MT6">r</text:span></text:a><text:span text:style-name="MT6"><text:line-break/></text:span><text:span text:style-name="MT7">97 Boulevard de l’Europe</text:span></text:p>
        <text:p text:style-name="MP10">Pôle communication et relation avec les usagers<text:tab/><text:line-break/>76032 ROUEN cedex 1</text:p>
        <text:p text:style-name="MP11">https://www.dir.nord-ouest.developpement-durable.gouv.fr/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13:06:57.081000000</meta:creation-date>
    <meta:editing-duration>PT38M16S</meta:editing-duration>
    <meta:editing-cycles>3</meta:editing-cycles>
    <meta:generator>LibreOffice/7.3.7.2.M5$Windows_X86_64 LibreOffice_project/cf0a4747cef76399d7acd30c4dcda7a78e7973c2</meta:generator>
    <dc:date>2024-01-05T16:07:27.398000000</dc:date>
    <meta:document-statistic meta:table-count="1" meta:image-count="1" meta:object-count="0" meta:page-count="1" meta:paragraph-count="20" meta:word-count="242" meta:character-count="1586" meta:non-whitespace-character-count="1354"/>
  </office:meta>
</office:document-meta>
</file>