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Marianne Light" svg:font-family="Marianne Light" style:font-family-generic="system" style:font-pitch="variable" svg:panose-1="2 0 0 0 0 0 0 0 0 0"/>
    <style:font-face style:name="Marianne Medium" svg:font-family="Marianne Medium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Marianne"/>
    </style:style>
    <style:style style:name="P29" style:parent-style-name="Standard" style:family="paragraph">
      <style:paragraph-properties fo:text-align="end"/>
      <style:text-properties style:font-name="Marianne"/>
    </style:style>
    <style:style style:name="T30" style:parent-style-name="Policepardéfaut" style:family="text">
      <style:text-properties style:font-name="Marianne Medium" style:font-name-asian="Times New Roman" style:font-name-complex="Times New Roman" fo:font-weight="bold" style:font-weight-asian="bold" style:font-weight-complex="bold" fo:color="#000000"/>
    </style:style>
    <style:style style:name="T31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0000"/>
    </style:style>
    <style:style style:name="P32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Marianne" fo:font-size="10pt" style:font-size-asian="10pt" style:font-size-complex="10pt"/>
    </style:style>
    <style:style style:name="T3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style:font-name="Marianne" fo:font-size="10pt" style:font-size-asian="10pt" style:font-size-complex="10pt"/>
    </style:style>
    <style:style style:name="P36" style:parent-style-name="Standard" style:family="paragraph">
      <style:text-properties style:font-name="Marianne" fo:font-size="10pt" style:font-size-asian="10pt" style:font-size-complex="10pt"/>
    </style:style>
    <style:style style:name="P37" style:parent-style-name="Standard" style:family="paragraph">
      <style:text-properties style:font-name="Marianne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41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45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46" style:parent-style-name="Standard" style:family="paragraph">
      <style:paragraph-properties fo:text-align="justify"/>
      <style:text-properties style:font-name="Marianne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49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52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53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54" style:parent-style-name="Standard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TableColumn56" style:family="table-column">
      <style:table-column-properties style:column-width="6.377in" style:use-optimal-column-width="false"/>
    </style:style>
    <style:style style:name="Table55" style:family="table">
      <style:table-properties style:width="6.377in" fo:margin-left="0.210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T61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T62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</office:automatic-styles>
  <office:body>
    <office:text text:use-soft-page-breaks="true">
      <text:p text:style-name="P1">Rouen, le 07/02/2025</text:p>
      <text:p text:style-name="P29"/>
      <text:p text:style-name="Standard"><text:span text:style-name="T30">A131 : Intervention de sécurité sur</text:span><text:span text:style-name="T31"><text:s/>dégradation de chaussée</text:span></text:p>
      <text:p text:style-name="P32"><text:tab/></text:p>
      <text:p text:style-name="Standard"><text:span text:style-name="T33">La Direction Interdépartementale des Routes Nord-Ouest doit réaliser des diagnostics suite à des dégradations de chaussée intervenues sur l’A131, au niveau de la commune de La Cerlangue, à partir du<text:s/></text:span><text:span text:style-name="T34">07 février 2025</text:span><text:span text:style-name="T35">.<text:s/></text:span></text:p>
      <text:p text:style-name="P36"/>
      <text:p text:style-name="P37">À cette occasion, la voie de gauche sur l’A131, sera neutralisée au niveau de la commune de la Cerlangue dans le sens de circulation Tancarville - Le Havre.</text:p>
      <text:p text:style-name="P38"/>
      <text:p text:style-name="P39"><text:span text:style-name="T40">Soucieuse de garantir à chacun un réseau routier toujours plus sûr et plus performant, la DIR Nord-O</text:span><text:span text:style-name="T41">uest remercie les usagers de leur compréhension.</text:span></text:p>
      <text:p text:style-name="P42"/>
      <text:p text:style-name="P43"><text:span text:style-name="T44">Les travaux sont toujours organisés de façon à préserver la sécurité des agents comme des usagers et de limiter la gêne occasionnée. Merci de respecter la signalisation ainsi que les distances et vitesses d</text:span><text:span text:style-name="T45">e sécurité.</text:span></text:p>
      <text:p text:style-name="P46"/>
      <text:p text:style-name="P47"><text:span text:style-name="T48">La plus grande prudence est recommandée. Chaque jour, les agents des DIR interviennent sur la route pour votre sécurité, respectez leur travail, respectez-les.</text:span></text:p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La DIR Nord-Ouest est un service déconcentré de l’État du Ministère de<text:s/></text:span><text:span text:style-name="T61">l’Aménagement du territoire et de la Décentralisation en charge de l’entretien, de l’exploitation et de l’ingénierie d’un réseau constitué de 1 070 Km de routes nationales. C’est un service interdépartemental, dont l’action s’opère sur 11 départements répa</text:span><text:span text:style-name="T62">rtis en 4 régions : la Normandie, le Centre-Val de Loire, et partiellement sur Les Hauts de France et l’Île-de-France. Son siège est situé à Roue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Marianne Light" svg:font-family="Marianne Light" style:font-family-generic="system" style:font-pitch="variable" svg:panose-1="2 0 0 0 0 0 0 0 0 0"/>
    <style:font-face style:name="Marianne Medium" svg:font-family="Marianne Medium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" style:display-name="Table" style:family="paragraph" style:parent-style-name="Légende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26in" fo:margin-left="0.6694in" fo:margin-bottom="0.106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652in"/>
      </style:header-style>
      <style:footer-style>
        <style:header-footer-properties style:dynamic-spacing="true" fo:min-height="2.0861in"/>
      </style:footer-style>
    </style:page-layout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P3" style:parent-style-name="En-tête" style:family="paragraph">
      <style:paragraph-properties>
        <style:tab-stops/>
      </style:paragraph-properties>
    </style:style>
    <style:style style:name="P4" style:parent-style-name="En-tête" style:family="paragraph">
      <style:paragraph-properties fo:text-align="end">
        <style:tab-stops>
          <style:tab-stop style:type="left" style:position="4.3402in"/>
        </style:tab-stops>
      </style:paragraph-properties>
    </style:style>
    <style:style style:name="T5" style:parent-style-name="Policepardéfaut" style:family="text">
      <style:text-properties style:font-name="Marianne" fo:font-weight="bold" style:font-weight-asian="bold" style:font-weight-complex="bold"/>
    </style:style>
    <style:style style:name="P6" style:parent-style-name="En-tête" style:family="paragraph">
      <style:paragraph-properties fo:text-align="end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/>
    </style:style>
    <style:style style:name="P7" style:parent-style-name="En-tête" style:family="paragraph">
      <style:paragraph-properties>
        <style:tab-stops>
          <style:tab-stop style:type="left" style:position="4.3402in"/>
        </style:tab-stops>
      </style:paragraph-properties>
    </style:style>
    <style:style style:name="P8" style:parent-style-name="En-tête" style:family="paragraph">
      <style:paragraph-properties>
        <style:tab-stops>
          <style:tab-stop style:type="left" style:position="4.3402in"/>
        </style:tab-stops>
      </style:paragraph-properties>
      <style:text-properties style:font-name="Marianne"/>
    </style:style>
    <style:style style:name="P9" style:parent-style-name="Standard" style:family="paragraph">
      <style:text-properties style:font-name="Marianne Light"/>
    </style:style>
    <style:style style:name="P10" style:parent-style-name="Standard" style:family="paragraph">
      <style:paragraph-properties fo:text-align="center"/>
      <style:text-properties style:font-name="Marianne Ligh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Marianne Light"/>
    </style:style>
    <style:style style:name="P13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14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16" style:parent-style-name="Policepardéfaut" style:family="text">
      <style:text-properties style:font-name="Marianne" fo:font-size="8pt" style:font-size-asian="8pt" style:font-size-complex="8pt"/>
    </style:style>
    <style:style style:name="T17" style:parent-style-name="Policepardéfaut" style:family="text">
      <style:text-properties style:font-name="Marianne" fo:font-size="8pt" style:font-size-asian="8pt" style:font-size-complex="8pt"/>
    </style:style>
    <style:style style:name="T18" style:parent-style-name="Policepardéfaut" style:family="text">
      <style:text-properties style:font-name="Marianne" fo:font-size="8pt" style:font-size-asian="8pt" style:font-size-complex="8pt"/>
    </style:style>
    <style:style style:name="P19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20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1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2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3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4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5" style:parent-style-name="Policepardéfaut" style:family="text">
      <style:text-properties style:font-name="Marianne" fo:font-size="8pt" style:font-size-asian="8pt" style:font-size-complex="8pt"/>
    </style:style>
    <style:style style:name="T26" style:parent-style-name="Policepardéfaut" style:family="text">
      <style:text-properties style:font-name="Marianne" fo:font-size="8pt" style:font-size-asian="8pt" style:font-size-complex="8pt"/>
    </style:style>
    <style:style style:name="P27" style:parent-style-name="Standard" style:family="paragraph">
      <style:paragraph-properties>
        <style:tab-stops>
          <style:tab-stop style:type="left" style:position="4.3402in"/>
        </style:tab-stops>
      </style:paragraph-properties>
      <style:text-properties style:font-name="Marianne" style:font-name-asian="Times New Roman" fo:color="#000000" fo:font-size="8pt" style:font-size-asian="8pt" style:font-size-complex="8pt"/>
    </style:style>
    <style:style style:name="P28" style:parent-style-name="Standard" style:family="paragraph">
      <style:paragraph-properties>
        <style:tab-stops>
          <style:tab-stop style:type="left" style:position="5.4326in"/>
        </style:tab-stops>
      </style:paragraph-properties>
      <style:text-properties style:font-name="Marianne" style:font-name-asian="Times New Roman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footer>
        <text:p text:style-name="P2"/>
      </style:footer>
      <style:header>
        <text:p/>
      </style:header>
      <style:header-first>
        <text:p text:style-name="P3"><draw:frame draw:z-index="251659264" draw:style-name="a0" draw:name="Image1" text:anchor-type="paragraph" svg:x="-0.03543in" svg:y="0in" svg:width="2.27362in" svg:height="1.38071in" style:rel-width="scale" style:rel-height="scale"><draw:image xlink:href="media/image1.png" xlink:type="simple" xlink:show="embed" xlink:actuate="onLoad"/><svg:title/><svg:desc/></draw:frame></text:p>
        <text:p text:style-name="P4"><text:tab/><text:span text:style-name="T5">Direction Interdépartementale</text:span></text:p>
        <text:p text:style-name="P6"><text:tab/>des Routes Nord-Ouest</text:p>
        <text:p text:style-name="P7"/>
        <text:p text:style-name="P8"><text:tab/></text:p>
        <text:p text:style-name="Standard"/>
        <text:p text:style-name="P9"/>
        <text:p text:style-name="P10"/>
        <text:p text:style-name="P11"><text:span text:style-name="T12">COMMUNIQUÉ DE PRESSE</text:span></text:p>
      </style:header-first>
      <style:footer-first>
        <text:p text:style-name="P13">Direction Interdépartementale</text:p>
        <text:p text:style-name="P14">des Routes Nord-Ouest</text:p>
        <text:p text:style-name="P15"><text:span text:style-name="T16">02 76 00 03 40</text:span><text:span text:style-name="T17"><text:tab/></text:span><text:span text:style-name="T18"><text:tab/></text:span></text:p>
        <text:p text:style-name="P19"><text:a xlink:href="mailto:Communication.DirNo@developpement-durable.gouv.fr" office:target-frame-name="_top" xlink:show="replace"><text:span text:style-name="T20">Communication.Di</text:span></text:a><text:a xlink:href="mailto:Communication.DirNo@developpement-durable.gouv.fr" office:target-frame-name="_top" xlink:show="replace"><text:span text:style-name="T21">r</text:span></text:a><text:a xlink:href="mailto:Communication.DirNo@developpement-durable.gouv.fr" office:target-frame-name="_top" xlink:show="replace"><text:span text:style-name="T22">No@developpement-du</text:span><text:span text:style-name="T23">rable.gouv.f</text:span></text:a><text:a xlink:href="mailto:Communication.DirNo@developpement-durable.gouv.fr" office:target-frame-name="_top" xlink:show="replace"><text:span text:style-name="T24">r</text:span></text:a><text:span text:style-name="T25"><text:line-break/></text:span><text:span text:style-name="T26">97 Boulevard de l’Europe</text:span></text:p>
        <text:p text:style-name="P27">Pôle communication et relation avec les usagers<text:tab/><text:line-break/>76032 ROUEN cedex 1</text:p>
        <text:p text:style-name="P28">www.dirno.fr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ILLARD Serge</meta:initial-creator>
    <dc:creator>GAILLARD Serge</dc:creator>
    <meta:creation-date>2025-02-07T09:39:00Z</meta:creation-date>
    <dc:date>2025-02-07T09:39:00Z</dc:date>
    <meta:print-date>2024-05-16T14:4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26" meta:character-count="1470" meta:row-count="10" meta:non-whitespace-character-count="1246"/>
  </office:meta>
</office:document-meta>
</file>