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E0000034227F47A10F2E2E9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arianne" fo:font-size="12pt" fo:font-weight="normal" officeooo:rsid="0093813f" officeooo:paragraph-rsid="0108a148" style:font-size-asian="12pt" style:font-weight-asian="normal" style:font-name-complex="Arial1" style:font-size-complex="12pt" style:font-weight-complex="normal"/>
    </style:style>
    <style:style style:name="P6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P7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P8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" fo:font-size="2pt" officeooo:paragraph-rsid="00d450d1" style:font-size-asian="2pt" style:font-size-complex="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.5pt" officeooo:paragraph-rsid="00e83f92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" fo:font-size="10.5pt" officeooo:paragraph-rsid="00e83f92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.5pt" officeooo:paragraph-rsid="0118dd54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.5pt" officeooo:paragraph-rsid="011bd6e0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.5pt" fo:font-weight="normal" officeooo:rsid="004715c3" officeooo:paragraph-rsid="0118dd54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.5pt" fo:font-weight="normal" officeooo:rsid="00289aca" officeooo:paragraph-rsid="0118dd54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arianne" fo:font-size="8pt" fo:font-weight="bold" officeooo:paragraph-rsid="010a8cd8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arianne" officeooo:paragraph-rsid="010b3d1d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1pt" fo:font-weight="bold" officeooo:rsid="0034ed50" officeooo:paragraph-rsid="00e03523" style:font-size-asian="11pt" style:font-weight-asian="bold" style:font-name-complex="Arial1" style:font-size-complex="11pt" style:font-weight-complex="bold"/>
    </style:style>
    <style:style style:name="P18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P19" style:family="paragraph" style:parent-style-name="Standard">
      <style:paragraph-properties fo:text-align="center" style:justify-single-word="false"/>
      <style:text-properties style:font-name="Marianne Light" fo:font-style="normal" officeooo:rsid="000a85fd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83f92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6" style:family="paragraph" style:parent-style-name="Standard">
      <style:text-properties officeooo:paragraph-rsid="00bf2f43"/>
    </style:style>
    <style:style style:name="P27" style:family="paragraph" style:parent-style-name="Standard">
      <style:paragraph-properties fo:text-align="center" style:justify-single-word="false"/>
      <style:text-properties style:font-name="Marianne1" fo:font-size="7pt" officeooo:paragraph-rsid="00bf2f43" style:font-name-asian="Arial" style:font-size-asian="7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paragraph-rsid="0110c070"/>
    </style:style>
    <style:style style:name="P29" style:family="paragraph" style:parent-style-name="Standard">
      <style:paragraph-properties fo:text-align="start" style:justify-single-word="false"/>
      <style:text-properties style:font-name="Marianne Medium" fo:font-size="12pt" fo:font-weight="normal" officeooo:rsid="0093813f" officeooo:paragraph-rsid="0123540b" style:font-size-asian="12pt" style:font-weight-asian="normal" style:font-name-complex="Arial1" style:font-size-complex="12pt" style:font-weight-complex="normal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12pt" fo:font-weight="normal" officeooo:rsid="0093813f" officeooo:paragraph-rsid="0108a148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officeooo:rsid="002a366f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Marianne" officeooo:rsid="003b3d23"/>
    </style:style>
    <style:style style:name="T4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1" style:font-size-complex="8pt" style:font-style-complex="italic" style:font-weight-complex="normal"/>
    </style:style>
    <style:style style:name="T5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style:font-name="Marianne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Marianne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T9" style:family="text">
      <style:text-properties style:font-name="Marianne" fo:font-size="10.5pt" fo:font-weight="normal" officeooo:rsid="003361b0" style:font-size-asian="10.5pt" style:font-weight-asian="normal" style:font-size-complex="10.5pt" style:font-weight-complex="normal"/>
    </style:style>
    <style:style style:name="T10" style:family="text">
      <style:text-properties style:font-name="Marianne" fo:font-size="10.5pt" fo:font-weight="normal" officeooo:rsid="0118dd54" style:font-size-asian="10.5pt" style:font-weight-asian="normal" style:font-size-complex="10.5pt" style:font-weight-complex="normal"/>
    </style:style>
    <style:style style:name="T11" style:family="text">
      <style:text-properties style:font-name="Marianne" fo:font-size="10.5pt" fo:font-weight="normal" officeooo:rsid="0120f9d1" style:font-size-asian="10.5pt" style:font-weight-asian="normal" style:font-size-complex="10.5pt" style:font-weight-complex="normal"/>
    </style:style>
    <style:style style:name="T12" style:family="text">
      <style:text-properties style:font-name="Marianne" fo:font-size="10.5pt" style:font-size-asian="10.5pt" style:font-size-complex="10.5pt"/>
    </style:style>
    <style:style style:name="T13" style:family="text">
      <style:text-properties style:font-name="Marianne Light" officeooo:rsid="000a85fd"/>
    </style:style>
    <style:style style:name="T14" style:family="text">
      <style:text-properties style:font-name="Marianne Light" officeooo:rsid="00cfaa04"/>
    </style:style>
    <style:style style:name="T15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12a00ce" style:font-size-asian="6pt" style:font-style-asian="normal" style:font-weight-asian="bold" style:text-emphasize="none"/>
    </style:style>
    <style:style style:name="T18" style:family="text">
      <style:text-properties officeooo:rsid="00d450d1"/>
    </style:style>
    <style:style style:name="T19" style:family="text">
      <style:text-properties fo:color="#000000" loext:opacity="100%" style:font-name="Marianne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0" style:family="text">
      <style:text-properties fo:color="#000000" loext:opacity="100%" fo:language="fr" fo:country="FR" fo:font-style="normal" fo:font-weight="bold" officeooo:rsid="000e1a0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language="fr" fo:country="FR" fo:font-style="normal" fo:font-weight="bold" officeooo:rsid="010a8cd8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language="fr" fo:country="FR" fo:font-style="normal" fo:font-weight="bold" officeooo:rsid="010b3d1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fo:language="fr" fo:country="FR" fo:font-style="normal" fo:font-weight="bold" officeooo:rsid="0123540b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fo:language="fr" fo:country="FR" fo:font-style="normal" style:text-underline-style="none" fo:font-weight="normal" officeooo:rsid="0075a35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5" style:family="text">
      <style:text-properties officeooo:rsid="00ff449c"/>
    </style:style>
    <style:style style:name="T26" style:family="text">
      <style:text-properties officeooo:rsid="010a8cd8"/>
    </style:style>
    <style:style style:name="T27" style:family="text">
      <style:text-properties fo:font-weight="normal" officeooo:rsid="000e1a01" style:font-weight-asian="normal" style:font-weight-complex="normal"/>
    </style:style>
    <style:style style:name="T28" style:family="text">
      <style:text-properties fo:font-weight="normal" officeooo:rsid="00526725" style:font-weight-asian="normal" style:font-weight-complex="normal"/>
    </style:style>
    <style:style style:name="T29" style:family="text">
      <style:text-properties fo:font-weight="normal" officeooo:rsid="00284dba" style:font-weight-asian="normal" style:font-weight-complex="normal"/>
    </style:style>
    <style:style style:name="T30" style:family="text">
      <style:text-properties fo:font-weight="normal" officeooo:rsid="004715c3" style:font-weight-asian="normal" style:font-weight-complex="normal"/>
    </style:style>
    <style:style style:name="T31" style:family="text">
      <style:text-properties fo:font-weight="normal" officeooo:rsid="0026596d" style:font-weight-asian="normal" style:font-weight-complex="normal"/>
    </style:style>
    <style:style style:name="T32" style:family="text">
      <style:text-properties fo:font-weight="normal" officeooo:rsid="00585e01" style:font-weight-asian="normal" style:font-weight-complex="normal"/>
    </style:style>
    <style:style style:name="T33" style:family="text">
      <style:text-properties fo:font-weight="normal" officeooo:rsid="005af57d" style:font-weight-asian="normal" style:font-weight-complex="normal"/>
    </style:style>
    <style:style style:name="T34" style:family="text">
      <style:text-properties fo:font-weight="normal" officeooo:rsid="00195bc6" style:font-weight-asian="normal" style:font-weight-complex="normal"/>
    </style:style>
    <style:style style:name="T35" style:family="text">
      <style:text-properties fo:font-weight="normal" officeooo:rsid="011d6065" style:font-weight-asian="normal" style:font-weight-complex="normal"/>
    </style:style>
    <style:style style:name="T36" style:family="text">
      <style:text-properties fo:font-weight="normal" officeooo:rsid="0120f9d1" style:font-weight-asian="normal" style:font-weight-complex="normal"/>
    </style:style>
    <style:style style:name="T37" style:family="text">
      <style:text-properties fo:font-weight="normal" officeooo:rsid="012159ed" style:font-weight-asian="normal" style:font-weight-complex="normal"/>
    </style:style>
    <style:style style:name="T38" style:family="text">
      <style:text-properties fo:font-weight="normal" officeooo:rsid="0123540b" style:font-weight-asian="normal" style:font-weight-complex="normal"/>
    </style:style>
    <style:style style:name="T39" style:family="text">
      <style:text-properties officeooo:rsid="00526725"/>
    </style:style>
    <style:style style:name="T40" style:family="text">
      <style:text-properties officeooo:rsid="00366d3a"/>
    </style:style>
    <style:style style:name="T41" style:family="text">
      <style:text-properties officeooo:rsid="00195bc6"/>
    </style:style>
    <style:style style:name="T42" style:family="text">
      <style:text-properties officeooo:rsid="0120f9d1"/>
    </style:style>
    <style:style style:name="T43" style:family="text">
      <style:text-properties officeooo:rsid="0123540b"/>
    </style:style>
    <style:style style:name="T44" style:family="text">
      <style:text-properties officeooo:rsid="012abd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8">Rouen, le </text:span><text:span text:style-name="T43">0</text:span><text:span text:style-name="T44">4</text:span><text:span text:style-name="T43">/12</text:span><text:span text:style-name="T18">/202</text:span><text:span text:style-name="T25">4</text:span></text:p>
      <text:p text:style-name="P5"/>
      <text:p text:style-name="P29"><text:span text:style-name="T20">RN</text:span><text:span text:style-name="T22">133</text:span><text:span text:style-name="T21">8</text:span><text:span text:style-name="T20"> : </text:span><text:span text:style-name="T23">Pose d’écrans acoustiques sur l’ouvrage dit de</text:span><text:span text:style-name="T20"> « </text:span><text:span text:style-name="T23">Madagascar »</text:span></text:p>
      <text:p text:style-name="P15"><text:span text:style-name="T26">T</text:span>ravaux de nuit de 2<text:span text:style-name="T42">1</text:span>H à 6H</text:p>
      <text:p text:style-name="P17"><text:tab/></text:p>
      <text:p text:style-name="P11"><text:span text:style-name="T39">Dans le cadre</text:span><text:span text:style-name="T41"> </text:span><text:span text:style-name="T40">d</text:span><text:span text:style-name="T27">e </text:span><text:span text:style-name="T38">la pose d’écrans acoustiques</text:span><text:span text:style-name="T27"> </text:span><text:span text:style-name="T38">sur l’ouvrage dit de « Madagascar »,</text:span><text:span text:style-name="T29"> </text:span><text:span text:style-name="T28">l</text:span><text:span text:style-name="T34">a Direction Interdépartementale des Routes Nord-Ouest</text:span><text:span text:style-name="T31"> </text:span><text:span text:style-name="T30">vous informe que :</text:span></text:p>
      <text:p text:style-name="P13"/>
      <text:p text:style-name="P12"><text:span text:style-name="T30">- </text:span><text:span text:style-name="T33">Du</text:span><text:span text:style-name="T35"> </text:span><text:span text:style-name="T38">mercredi 04 décembre</text:span><text:span text:style-name="T32"> </text:span><text:span text:style-name="T33">au</text:span><text:span text:style-name="T32"> </text:span><text:span text:style-name="T36">vendredi </text:span><text:span text:style-name="T38">06 décembre</text:span><text:span text:style-name="T32"> 2024 de 2</text:span><text:span text:style-name="T36">1</text:span><text:span text:style-name="T32">h</text:span><text:span text:style-name="T38">00</text:span><text:span text:style-name="T32"> à </text:span><text:span text:style-name="T38">0</text:span><text:span text:style-name="T32">6h</text:span><text:span text:style-name="T38">00</text:span><text:span text:style-name="T32"> pour une durée de </text:span><text:span text:style-name="T38">2</text:span><text:span text:style-name="T32"> nuit</text:span><text:span text:style-name="T36">s</text:span><text:span text:style-name="T32">, le tablier aval (rive droite vers rive gauche)</text:span><text:span text:style-name="T36"> </text:span><text:span text:style-name="T32">du Pont Flaubert ser</text:span><text:span text:style-name="T37">a fermé</text:span><text:span text:style-name="T32"> et la circulation interdite.</text:span></text:p>
      <text:p text:style-name="P14"/>
      <text:p text:style-name="P28"><text:span text:style-name="Police_20_par_20_défaut"><text:span text:style-name="T10">Des</text:span></text:span><text:span text:style-name="Police_20_par_20_défaut"><text:span text:style-name="T9"> déviation</text:span></text:span><text:span text:style-name="Police_20_par_20_défaut"><text:span text:style-name="T10">s</text:span></text:span><text:span text:style-name="Police_20_par_20_défaut"><text:span text:style-name="T9"> ser</text:span></text:span><text:span text:style-name="Police_20_par_20_défaut"><text:span text:style-name="T10">ont</text:span></text:span><text:span text:style-name="Police_20_par_20_défaut"><text:span text:style-name="T9"> mise</text:span></text:span><text:span text:style-name="Police_20_par_20_défaut"><text:span text:style-name="T10">s</text:span></text:span><text:span text:style-name="Police_20_par_20_défaut"><text:span text:style-name="T9"> en place </text:span></text:span><text:span text:style-name="Police_20_par_20_défaut"><text:span text:style-name="T11">lors de ces fermetures</text:span></text:span><text:span text:style-name="Police_20_par_20_défaut"><text:span text:style-name="T9">.</text:span></text:span></text:p>
      <text:p text:style-name="P16"><text:span text:style-name="Police_20_par_20_défaut"><text:span text:style-name="T12"/></text:span></text:p>
      <text:p text:style-name="P23"><text:span text:style-name="Police_20_par_20_défaut"><text:span text:style-name="T19">Soucieuse de garantir à chacun un réseau routier toujours plus sûr et plus performant, la DIR Nord-Ouest remercie les usagers de leur compréhension.</text:span></text:span></text:p>
      <text:p text:style-name="P9"/>
      <text:p text:style-name="P23"><text:span text:style-name="Police_20_par_20_défaut"><text:span text:style-name="T19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9"/>
      <text:p text:style-name="P9"><text:span text:style-name="Police_20_par_20_défaut"><text:span text:style-name="T24">La plus grande prudence est recommandée. Chaque jour, les agents des DIR interviennent sur la route pour votre sécurité, respectez leur travail, respectez-les.</text:span></text:span></text:p>
      <text:p text:style-name="P10"><text:span text:style-name="Police_20_par_20_défaut"/>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<text:span text:style-name="T15">La DIR Nord-Ouest est un service déconcentré de l’État du Ministère </text:span><text:span text:style-name="T17">du Partenariat avec les territoires et de la Décentralisation </text:span><text:span text:style-name="T15">en charge de l’entretien, de l’exploitation et de l’ingénierie d’un réseau constitué de </text:span><text:span text:style-name="T16">1 070 </text:span><text:span text:style-name="T15">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M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MP7" style:family="paragraph" style:parent-style-name="Standard">
      <style:paragraph-properties fo:text-align="center" style:justify-single-word="false"/>
      <style:text-properties style:font-name="Marianne Light" fo:font-style="normal" officeooo:rsid="000a85fd" style:font-style-asian="normal" style:font-style-complex="normal"/>
    </style:style>
    <style:style style:name="MP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9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MP10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MP1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MP12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P13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fo:font-size="12pt" fo:font-weight="bold" officeooo:rsid="002a366f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Marianne Light" officeooo:rsid="000a85fd"/>
    </style:style>
    <style:style style:name="MT3" style:family="text">
      <style:text-properties style:font-name="Marianne Light" officeooo:rsid="00cfaa04"/>
    </style:style>
    <style:style style:name="MT4" style:family="text">
      <style:text-properties style:font-name="Marianne" officeooo:rsid="003b3d23"/>
    </style:style>
    <style:style style:name="MT5" style:family="text">
      <style:text-properties style:font-name="Marianne"/>
    </style:style>
    <style:style style:name="MT6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1" style:font-size-complex="8pt" style:font-style-complex="italic" style:font-weight-complex="normal"/>
    </style:style>
    <style:style style:name="MT7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8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1" style:font-size-complex="8pt" style:font-style-complex="italic" style:font-weight-complex="normal"/>
    </style:style>
    <style:style style:name="MT9" style:family="text">
      <style:text-properties style:font-name="Marianne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MT10" style:family="text">
      <style:text-properties style:font-name="Marianne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5.2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0.064cm" svg:y="-0.083cm" svg:width="5.569cm" svg:height="3.092cm" draw:z-index="0"><draw:image xlink:href="Pictures/10000000000005DE0000034227F47A10F2E2E9B8.jpg" xlink:type="simple" xlink:show="embed" xlink:actuate="onLoad" draw:mime-type="image/jpeg"/></draw:frame></text:p>
        <text:p text:style-name="MP3"><text:tab/><text:span text:style-name="MT1">Direction Interdépartementale</text:span></text:p>
        <text:p text:style-name="MP4"><text:tab/>des Routes Nord-Ouest</text:p>
        <text:p text:style-name="MP5"/>
        <text:p text:style-name="MP6"><text:tab/></text:p>
        <text:p text:style-name="Standard"/>
        <text:p text:style-name="Standard"/>
        <text:p text:style-name="MP7"/>
        <text:p text:style-name="MP8"><text:span text:style-name="MT2">COMMUNIQUÉ DE </text:span><text:span text:style-name="MT3">PRESSE</text:span></text:p>
      </style:header>
      <style:footer>
        <text:p text:style-name="MP9">Direction Interdépartementale</text:p>
        <text:p text:style-name="MP9">des Routes Nord-Ouest</text:p>
        <text:p text:style-name="MP10"><text:span text:style-name="MT4">02 76 00 03 40</text:span><text:span text:style-name="MT5"><text:tab/><text:tab/></text:span></text:p>
        <text:p text:style-name="MP11"><text:a xlink:type="simple" xlink:href="mailto:Communication.DirNo@developpement-durable.gouv.fr" text:style-name="Internet_20_link" text:visited-style-name="Visited_20_Internet_20_Link"><text:span text:style-name="MT6">Communication.Di</text:span></text:a><text:a xlink:type="simple" xlink:href="mailto:Communication.DirNo@developpement-durable.gouv.fr" text:style-name="Internet_20_link" text:visited-style-name="Visited_20_Internet_20_Link"><text:span text:style-name="MT7">r</text:span></text:a><text:a xlink:type="simple" xlink:href="mailto:Communication.DirNo@developpement-durable.gouv.fr" text:style-name="Internet_20_link" text:visited-style-name="Visited_20_Internet_20_Link"><text:span text:style-name="MT6">No@developpement-durable.gouv.f</text:span></text:a><text:a xlink:type="simple" xlink:href="mailto:Communication.DirNo@developpement-durable.gouv.fr" text:style-name="Internet_20_link" text:visited-style-name="Visited_20_Internet_20_Link"><text:span text:style-name="MT8">r</text:span></text:a><text:span text:style-name="MT9"><text:line-break/></text:span><text:span text:style-name="MT10">97 Boulevard de l’Europe</text:span></text:p>
        <text:p text:style-name="MP12">Pôle communication et relation avec les usagers<text:tab/><text:line-break/>76032 ROUEN cedex 1</text:p>
        <text:p text:style-name="MP13">https://www.dir.nord-ouest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4:58:02.571000000</meta:creation-date>
    <meta:editing-duration>PT5H9M59S</meta:editing-duration>
    <meta:editing-cycles>19</meta:editing-cycles>
    <meta:generator>LibreOffice/7.3.7.2.M8$Windows_X86_64 LibreOffice_project/6d3c621d2a55ad69069ee1e9770686c208fa23a7</meta:generator>
    <dc:date>2024-12-04T08:57:37.232000000</dc:date>
    <dc:creator>Serge Gaillard</dc:creator>
    <meta:document-statistic meta:table-count="1" meta:image-count="1" meta:object-count="0" meta:page-count="1" meta:paragraph-count="21" meta:word-count="282" meta:character-count="1855" meta:non-whitespace-character-count="1585"/>
  </office:meta>
</office:document-meta>
</file>